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name-asian="DejaVu Sans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officeooo:paragraph-rsid="000b300e" style:font-name-asian="DejaVu Sans" style:font-weight-asian="bold" style:font-name-complex="Tahoma1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weight="bold" style:font-name-asian="DejaVu Sans" style:font-weight-asian="bold" style:font-name-complex="Tahoma1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tyle="italic" fo:font-weight="bold" style:font-name-asian="DejaVu Sans" style:font-style-asian="italic" style:font-weight-asian="bold" style:font-name-complex="Tahoma1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style:font-name-asian="DejaVu Sans" style:font-size-asian="14pt" style:font-name-complex="Tahoma1" style:font-size-complex="14pt"/>
    </style:style>
    <style:style style:name="P6" style:family="paragraph" style:parent-style-name="Standard">
      <style:text-properties style:font-name="Tahoma" fo:font-size="14pt" fo:font-style="italic" style:font-name-asian="DejaVu Sans" style:font-size-asian="14pt" style:font-style-asian="italic" style:font-name-complex="Tahoma1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fo:font-style="italic" style:font-name-asian="DejaVu Sans" style:font-size-asian="14pt" style:font-style-asian="italic" style:font-name-complex="Tahoma1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style="italic" style:font-name-asian="DejaVu Sans" style:font-size-asian="14pt" style:font-style-asian="italic" style:font-name-complex="Tahoma1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fo:font-style="italic" fo:font-weight="bold" style:font-name-asian="DejaVu Sans" style:font-size-asian="14pt" style:font-style-asian="italic" style:font-weight-asian="bold" style:font-name-complex="Tahoma1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name-asian="DejaVu Sans" style:font-weight-asian="bold" style:font-name-complex="Tahoma1" style:font-weight-complex="bold"/>
    </style:style>
    <style:style style:name="T1" style:family="text">
      <style:text-properties style:font-name="Tahoma" fo:font-weight="bold" style:font-name-asian="DejaVu Sans" style:font-weight-asian="bold" style:font-name-complex="Tahoma1" style:font-weight-complex="bold"/>
    </style:style>
    <style:style style:name="T2" style:family="text">
      <style:text-properties style:font-name="Tahoma" fo:font-size="14pt" style:font-name-asian="DejaVu Sans" style:font-size-asian="14pt" style:font-name-complex="Tahoma1" style:font-size-complex="14pt"/>
    </style:style>
    <style:style style:name="T3" style:family="text">
      <style:text-properties style:font-name="Tahoma" fo:font-size="14pt" fo:font-style="italic" style:font-name-asian="DejaVu Sans" style:font-size-asian="14pt" style:font-style-asian="italic" style:font-name-complex="Tahoma1" style:font-size-complex="14pt" style:font-style-complex="italic"/>
    </style:style>
    <style:style style:name="T4" style:family="text">
      <style:text-properties style:font-name="Tahoma" fo:font-size="14pt" fo:font-style="italic" fo:font-weight="bold" style:font-name-asian="DejaVu Sans" style:font-size-asian="14pt" style:font-style-asian="italic" style:font-weight-asian="bold" style:font-name-complex="Tahoma1" style:font-size-complex="14pt" style:font-style-complex="italic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size="8pt" fo:font-style="italic" fo:font-weight="bold" style:font-name-asian="DejaVu Sans" style:font-size-asian="8pt" style:font-style-asian="italic" style:font-weight-asian="bold" style:font-name-complex="Arial2" style:font-size-complex="8pt" style:font-style-complex="italic" style:font-weight-complex="bold"/>
    </style:style>
    <style:style style:name="T8" style:family="text">
      <style:text-properties officeooo:rsid="000b300e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7cm" draw:visible-area-height="3.2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0"><draw:frame draw:style-name="fr1" text:anchor-type="as-char" svg:width="16.831cm" svg:height="2.98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1"><text:span text:style-name="T6">GABINETE DO VEREADOR CARAMELO – PT</text:span></text:p>
      <text:p text:style-name="P3"/>
      <text:p text:style-name="P1"/>
      <text:p text:style-name="P10"><text:span text:style-name="T1">INDICAÇÃO <text:s/>N°_____/2015</text:span></text:p>
      <text:p text:style-name="P10"><text:span text:style-name="T1"/></text:p>
      <text:p text:style-name="P10"><text:span text:style-name="T1"/></text:p>
      <text:p text:style-name="P2"><text:span text:style-name="T8">Senhor Presidente</text:span></text:p>
      <text:p text:style-name="P2"><text:span text:style-name="T8"/></text:p>
      <text:p text:style-name="P4"/>
      <text:p text:style-name="P13"><text:span text:style-name="T2">O Vereador que esta subscreve requer, ouvido o Plenário e após os trâmites regimentais, que seja enviada correspondência ao Excelentíssimo Senhor Coronel Marco Antônio Badaró Bianchini, Comandante Geral da Polícia Militar de Minas Gerais, para que seja implantado o Programa de Educação Ambiental - PROGEA no município de Sete Lagoas.</text:span></text:p>
      <text:p text:style-name="P7"/>
      <text:p text:style-name="P8"/>
      <text:p text:style-name="P8"/>
      <text:p text:style-name="P8"/>
      <text:p text:style-name="P14"><text:span text:style-name="T3">Sala das Sessões, 22 de julho 2015.</text:span></text:p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Cláudio Henrique Nacif Gonçalves</text:span></text:p>
      <text:p text:style-name="P11"><text:span text:style-name="T5">Caramelo</text:span></text:p>
      <text:p text:style-name="P11"><text:span text:style-name="T5">Vereador - PT</text:span></text:p>
      <text:p text:style-name="P12"/>
      <text:p text:style-name="P12"/>
      <text:p text:style-name="P12"/>
      <text:p text:style-name="P12"/>
      <text:p text:style-name="P12"/>
      <text:p text:style-name="P10"><text:span text:style-name="T7">Av. Getúlio Vargas,111, sala 406, 4° andar, Centro. Tel. (31)37796345.</text:span></text:p>
      <text:p text:style-name="P9"/>
      <text:p text:style-name="P9"><text:soft-page-break/></text:p>
      <text:p text:style-name="P10"><text:span text:style-name="T4">Justificativa</text:span></text:p>
      <text:p text:style-name="P9"/>
      <text:p text:style-name="P9"/>
      <text:p text:style-name="P9"/>
      <text:p text:style-name="P9"/>
      <text:p text:style-name="P5"/>
      <text:p text:style-name="P13"><text:span text:style-name="T2">Ciente da existência do Programa de Educação Ambiental – PROGEA, desenvolvido pela Polícia Militar do Estado de Minas Gerais, e conhecedor das dificuldades e problemas ambientais enfrentados pelo nosso município, venho solicitar a implantação de tal programa na cidade de Sete Lagoas. </text:span></text:p>
      <text:p text:style-name="P13"><text:span text:style-name="T2">Em meu entendimento, o PROGEA irá colaborar e conscientizar as crianças do ensino fundamental das Escolas Públicas e Particulares de Sete Lagoas da importância do meio ambiente saudável, além de promover a sustentabilidade e educação ambiental, essenciais na relação entre seres humanos e a natureza. </text:span></text:p>
      <text:p text:style-name="P7"/>
      <text:p text:style-name="P6"/>
      <text:p text:style-name="P6"/>
      <text:p text:style-name="P6"/>
      <text:p text:style-name="P8"/>
      <text:p text:style-name="P6"/>
      <text:p text:style-name="P14"><text:span text:style-name="T3">Sala das Sessões, 22 de julho 2015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5">Cláudio Henrique Nacif Gonçalves</text:span></text:p>
      <text:p text:style-name="P11"><text:span text:style-name="T5">Caramelo</text:span></text:p>
      <text:p text:style-name="P11"><text:span text:style-name="T5">Vereador - P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7">Av. Getúlio Vargas,111, sala 406, 4° andar, Centro. Tel. (31)37796345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252462</meta:initial-creator>
    <meta:editing-cycles>4</meta:editing-cycles>
    <meta:print-date>2015-07-22T17:21:00</meta:print-date>
    <meta:creation-date>2015-07-22T17:21:00</meta:creation-date>
    <dc:date>2015-07-23T10:49:12.20</dc:date>
    <meta:editing-duration>PT4S</meta:editing-duration>
    <meta:generator>LibreOffice/4.0.3.3$Windows_x86 LibreOffice_project/0eaa50a932c8f2199a615e1eb30f7ac74279539</meta:generator>
    <meta:document-statistic meta:table-count="0" meta:image-count="0" meta:object-count="1" meta:page-count="2" meta:paragraph-count="18" meta:word-count="196" meta:character-count="1323" meta:non-whitespace-character-count="1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