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7fab4" officeooo:paragraph-rsid="03b8a10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.212cm" fo:margin-bottom="0.212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fb8cc" officeooo:paragraph-rsid="03b8a10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.212cm" fo:margin-bottom="0.212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37fab4" officeooo:paragraph-rsid="03b8a109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.212cm" fo:margin-bottom="0.212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37fab4" officeooo:paragraph-rsid="03b8a109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7fab4" officeooo:paragraph-rsid="03b8a109" fo:background-color="#ffffff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3b8fc7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3b8fc77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8fc77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3b8fc77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8fc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8fc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8fc77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8fc77" fo:background-color="#ffffff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7fab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t" fo:country="BR" fo:font-style="normal" style:text-underline-style="none" fo:font-weight="bold" officeooo:rsid="0037fab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5" style:family="text">
      <style:text-properties officeooo:rsid="003561d2"/>
    </style:style>
    <style:style style:name="T26" style:family="text">
      <style:text-properties officeooo:rsid="00381545"/>
    </style:style>
    <style:style style:name="T27" style:family="text">
      <style:text-properties officeooo:rsid="00399201"/>
    </style:style>
    <style:style style:name="T28" style:family="text">
      <style:text-properties officeooo:rsid="00381545" fo:background-color="#ffffff"/>
    </style:style>
    <style:style style:name="T29" style:family="text">
      <style:text-properties officeooo:rsid="003eb5e4" fo:background-color="#ffffff"/>
    </style:style>
    <style:style style:name="T30" style:family="text">
      <style:text-properties officeooo:rsid="0040c554" fo:background-color="#ffffff"/>
    </style:style>
    <style:style style:name="T31" style:family="text">
      <style:text-properties officeooo:rsid="03b8fc77" fo:background-color="#ffffff"/>
    </style:style>
    <style:style style:name="T32" style:family="text">
      <style:text-properties officeooo:rsid="03b9806b" fo:background-color="#ffffff"/>
    </style:style>
    <style:style style:name="T33" style:family="text">
      <style:text-properties officeooo:rsid="003e232a"/>
    </style:style>
    <style:style style:name="T34" style:family="text">
      <style:text-properties style:font-name-complex="Times New Roman1"/>
    </style:style>
    <style:style style:name="T35" style:family="text">
      <style:text-properties officeooo:rsid="0037fab4" style:font-name-complex="Times New Roman1"/>
    </style:style>
    <style:style style:name="T36" style:family="text">
      <style:text-properties officeooo:rsid="0040c5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0"><text:s text:c="11"/></text:span><text:span text:style-name="T22">CÂMARA MUNICIPAL DE SETE LAGOAS-MG <text:s/></text:span></text:p>
      <text:p text:style-name="P6"><text:span text:style-name="T21"><text:s text:c="26"/></text:span><text:span text:style-name="T23"><text:s/></text:span><text:span text:style-name="T2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4"><text:span text:style-name="T3"><text:tab/><text:tab/><text:tab/><text:tab/></text:span><text:span text:style-name="T4">REQUERIMENTO Nº____________/ 201</text:span><text:span text:style-name="T5">5</text:span></text:p>
      <text:p text:style-name="P15"><text:tab/></text:p>
      <text:p text:style-name="P15"/>
      <text:p text:style-name="P15"/>
      <text:p text:style-name="P16"><text:tab/><text:tab/><text:tab/><text:tab/> <text:s/>Senhor Presidente</text:p>
      <text:p text:style-name="P16"/>
      <text:p text:style-name="P16"/>
      <text:p text:style-name="P16"/>
      <text:p text:style-name="P16"><text:tab/><text:tab/><text:tab/><text:tab/> <text:s/>Senhores Vereadores</text:p>
      <text:p text:style-name="P16"/>
      <text:p text:style-name="P16"/>
      <text:p text:style-name="P16"/>
      <text:p text:style-name="P21"><text:span text:style-name="T9"><text:tab/><text:tab/><text:tab/><text:tab/></text:span><text:span text:style-name="T11">O Vereador subscrevente,</text:span><text:span text:style-name="T9"> </text:span><text:span text:style-name="T11">solicita ouvida Casa, após tramitação regimental, que seja enviada correspondência ao Exmo. Sr. Prefeito, </text:span><text:span text:style-name="T9">Márcio Reinaldo Dias Moreira</text:span><text:span text:style-name="T11">, solicitando providências junto </text:span><text:span text:style-name="T12">ao Setor de Iluminação Pública do município, no sentido de que seja efetuada a troca de lâmpadas no poste existente na rua Souza Viana, próximo ao nº 273, Centro.</text:span></text:p>
      <text:p text:style-name="P21"/>
      <text:p text:style-name="P18"><text:span text:style-name="T28">JUSTIFICATIVA.: </text:span><text:span text:style-name="T30">O tráfego na via pública em questão é muito intenso</text:span><text:span text:style-name="T29">,</text:span><text:span text:style-name="T30"> tanto de veículos: carros, motos, ônibus, como também, de transeuntes. </text:span><text:span text:style-name="T32">Por ser próximo de uma pracinha e por</text:span><text:span text:style-name="T31"> falta de iluminação, o local se torna propício para a ação de marginais.</text:span></text:p>
      <text:p text:style-name="P23"/>
      <text:p text:style-name="P21"><text:tab/><text:tab/><text:tab/><text:tab/><text:span text:style-name="T26">Este pedido é para atender </text:span><text:span text:style-name="T36">às pessoas que trafegam n</text:span><text:span text:style-name="T33">a referida via pública</text:span><text:span text:style-name="T26">.</text:span></text:p>
      <text:p text:style-name="P21"/>
      <text:p text:style-name="P21"/>
      <text:p text:style-name="P21"/>
      <text:p text:style-name="P19">Sete Lagoas, <text:span text:style-name="T36">13</text:span><text:span text:style-name="T27"> de julho</text:span><text:span text:style-name="T25"> de 2015</text:span></text:p>
      <text:p text:style-name="P22"/>
      <text:p text:style-name="P22"/>
      <text:p text:style-name="P22"/>
      <text:p text:style-name="P22"/>
      <text:p text:style-name="P22"/>
      <text:p text:style-name="P20">Alcides Longo de Barros</text:p>
      <text:p text:style-name="P13"><text:span text:style-name="T10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7-07T09:34:10.81</meta:print-date>
    <meta:editing-duration>P34DT6H43M55S</meta:editing-duration>
    <meta:generator>LibreOffice/4.0.2.2$Windows_x86 LibreOffice_project/4c82dcdd6efcd48b1d8bba66bfe1989deee49c3</meta:generator>
    <dc:date>2015-07-13T08:33:18.21</dc:date>
    <meta:editing-cycles>939</meta:editing-cycles>
    <meta:document-statistic meta:table-count="0" meta:image-count="1" meta:object-count="0" meta:page-count="1" meta:paragraph-count="16" meta:word-count="168" meta:character-count="1188" meta:non-whitespace-character-count="930"/>
  </office:meta>
</office:document-meta>
</file>