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97aa6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7aa6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97aa6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097aa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97aa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pt" fo:country="BR" officeooo:paragraph-rsid="00097aa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097aa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7aa6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097aa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officeooo:paragraph-rsid="00097aa6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7aa6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2" style:family="paragraph" style:parent-style-name="Footer">
      <style:paragraph-properties fo:text-align="center" style:justify-single-word="false"/>
      <style:text-properties officeooo:paragraph-rsid="00097aa6"/>
    </style:style>
    <style:style style:name="P13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97aa6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officeooo:rsid="00103690"/>
    </style:style>
    <style:style style:name="T8" style:family="text">
      <style:text-properties officeooo:rsid="001142cf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103690" style:font-size-asian="12pt" style:font-name-complex="Times New Roman" style:font-size-complex="12pt"/>
    </style:style>
    <style:style style:name="T11" style:family="text">
      <style:text-properties fo:font-size="12pt" officeooo:rsid="00097aa6" style:font-size-asian="12pt" style:font-name-complex="Times New Roman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fo:font-size="12pt" fo:font-style="italic" fo:font-weight="bold" officeooo:rsid="00097aa6" style:font-size-asian="12pt" style:font-style-asian="italic" style:font-weight-asian="bold" style:font-name-complex="Times New Roman" style:font-size-complex="12pt"/>
    </style:style>
    <style:style style:name="T14" style:family="text">
      <style:text-properties officeooo:rsid="00097aa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MOÇÃO N.º ________/201<text:span text:style-name="T8">5</text:span></text:p>
      <text:p text:style-name="P6"/>
      <text:p text:style-name="P6"/>
      <text:p text:style-name="P6"/>
      <text:p text:style-name="P6"/>
      <text:p text:style-name="P10"><text:span text:style-name="T9"><text:tab/><text:tab/><text:tab/><text:tab/>O Vereador que a esta subscreve, solicita ouvida Casa, </text:span><text:span text:style-name="T10">após tramitação regimental, </text:span><text:span text:style-name="T9">que seja encaminhada mensagem de congratulaç</text:span><text:span text:style-name="T10">ão</text:span><text:span text:style-name="T9"> à </text:span><text:span text:style-name="T13">Rosângela Maria de Matos</text:span><text:span text:style-name="T9">, <text:s/>pel</text:span><text:span text:style-name="T10">o</text:span><text:span text:style-name="T9"> </text:span><text:span text:style-name="T10">transcurso</text:span><text:span text:style-name="T9"> do seu aniversário </text:span><text:span text:style-name="T10">natalício, </text:span><text:span text:style-name="T11">que será comemorado dia 11 de julho do corrente ano</text:span><text:span text:style-name="T9">.</text:span></text:p>
      <text:p text:style-name="P6"/>
      <text:p text:style-name="P6"><text:tab/><text:tab/><text:tab/><text:tab/></text:p>
      <text:p text:style-name="P6"/>
      <text:p text:style-name="P5"/>
      <text:p text:style-name="P5">Sete Lagoas, <text:span text:style-name="T14">09 de julho</text:span> de 201<text:span text:style-name="T7">5</text:span></text:p>
      <text:p text:style-name="P6"/>
      <text:p text:style-name="P7"/>
      <text:p text:style-name="P7"/>
      <text:p text:style-name="P7"/>
      <text:p text:style-name="P7"/>
      <text:p text:style-name="P7"/>
      <text:p text:style-name="P4">Alcides Longo de Barros</text:p>
      <text:p text:style-name="P4">Vereador –<text:span text:style-name="T7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97aa6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7aa6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97aa6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7aa6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7aa6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97aa6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97aa6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</style:header>
      <style:footer>
        <text:p text:style-name="MP5">Quando o justo governa o povo se alegra.</text:p>
        <text:p text:style-name="MP6">Av. Getúlio Vargas, nº 111 – 3º Andar – Sala 308– Centro – 35700-046 – Sete Lagoas-MG</text:p>
        <text:p text:style-name="MP7"><text:a xlink:type="simple" xlink:href="mailto:pr.alcides@camarasete.mg.gov.br"><text:span text:style-name="Internet_20_link"><text:span text:style-name="MT6">pr.alcides@camarasete.mg.gov.br</text:span></text:span></text:a><text:span text:style-name="MT6"> / Fones: (031) 3779-6321 - 3779-632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16:46.54</meta:creation-date>
    <dc:date>2015-07-09T14:22:17.06</dc:date>
    <meta:editing-duration>PT1M51S</meta:editing-duration>
    <meta:editing-cycles>2</meta:editing-cycles>
    <meta:generator>LibreOffice/4.0.2.2$Windows_x86 LibreOffice_project/4c82dcdd6efcd48b1d8bba66bfe1989deee49c3</meta:generator>
    <meta:print-date>2015-07-09T14:21:09.45</meta:print-date>
    <meta:document-statistic meta:table-count="0" meta:image-count="1" meta:object-count="0" meta:page-count="1" meta:paragraph-count="11" meta:word-count="93" meta:character-count="664" meta:non-whitespace-character-count="521"/>
  </office:meta>
</office:document-meta>
</file>