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DejaVu Sans" svg:font-family="'DejaVu Sans'" style:font-pitch="variable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letter-kerning="true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Times New Roman" fo:font-size="12pt" style:letter-kerning="true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style:text-underline-style="none" fo:font-weight="normal" style:letter-kerning="true" style:font-name-asian="Ari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499cm" fo:text-indent="0cm" style:auto-text-indent="false"/>
    </style:style>
    <style:style style:name="P15" style:family="paragraph" style:parent-style-name="Standard">
      <style:paragraph-properties fo:margin-left="0cm" fo:margin-right="-0.499cm" fo:text-indent="0cm" style:auto-text-indent="false"/>
      <style:text-properties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 style:master-page-name="Standard">
      <style:paragraph-properties fo:margin-left="0cm" fo:margin-right="-0.499cm" fo:text-indent="0cm" style:auto-text-indent="false" style:page-number="auto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217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3.752cm" fo:margin-right="0cm" fo:text-indent="1.251cm" style:auto-text-indent="false"/>
    </style:style>
    <style:style style:name="P21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23" style:family="paragraph" style:parent-style-name="Footer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5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style:text-underline-style="none" fo:font-weight="normal" style:letter-kerning="true" style:font-name-asian="Ari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italic" style:text-underline-style="none" fo:font-weight="normal" style:letter-kerning="true" style:font-name-asian="Arial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font-size="9pt" fo:font-weight="bold" style:font-size-asian="9pt" style:font-weight-asian="bold" style:font-weight-complex="bold"/>
    </style:style>
    <style:style style:name="T13" style:family="text">
      <style:text-properties fo:font-size="9pt" fo:font-weight="bold" style:font-size-asian="9pt" style:font-weight-asian="bold" style:font-size-complex="10pt" style:font-weight-complex="bold"/>
    </style:style>
    <style:style style:name="T14" style:family="text">
      <style:text-properties style:font-name-asian="Times"/>
    </style:style>
    <style:style style:name="T15" style:family="text">
      <style:text-properties fo:font-size="24pt" style:text-underline-style="solid" style:text-underline-width="auto" style:text-underline-color="font-color" fo:font-weight="bold" style:font-name-asian="Times" style:font-size-asian="24pt" style:font-weight-asian="bold" style:font-size-complex="24pt" style:font-weight-complex="bold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name-complex="Times" style:font-weight-complex="bold"/>
    </style:style>
    <style:style style:name="T19" style:family="text">
      <style:text-properties fo:font-size="10pt" fo:font-weight="bold" style:font-name-asian="Times" style:font-size-asian="10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/></text:p>
      <text:p text:style-name="P1"><text:span text:style-name="T1"><text:tab/></text:span><text:span text:style-name="T2">PEDIDO DE PROVIDÊNCIA <text:s/>N° <text:s text:c="22"/>/2015</text:span></text:p>
      <text:p text:style-name="P2"/>
      <text:p text:style-name="P4">Excelentíssimo Senhor Presidente,</text:p>
      <text:p text:style-name="P5">Excelentíssimos Senhores Vereadores, </text:p>
      <text:p text:style-name="P21"/>
      <text:p text:style-name="P21"/>
      <text:p text:style-name="P22"><text:span text:style-name="T1">O Vereador que a este subscreve, requer que após ouvida a Casa e <text:s/>cumprido os trâmites regimentais, seja enviada correspondência ao Exmo. Sr. Prefeito Municipal, Márcio Reinaldo Dias </text:span><text:span text:style-name="T4">Moreira,</text:span><text:span text:style-name="T1"> <text:s/>para que o mesmo se digne mover gestões junto ao órgão competente,</text:span><text:span text:style-name="T2"> </text:span><text:span text:style-name="T6"><text:s/>capina e limpeza da área pertencente ao município localizada entre a confluência das ruas Edvaldo Mendes, Ildeu Martins e Sônia M. L'abbte Marques e Avenida Juventino Leandro da Silva, no bairro Florida.</text:span></text:p>
      <text:p text:style-name="P6"/>
      <text:p text:style-name="P6"/>
      <text:p text:style-name="P6">Justificativa:</text:p>
      <text:p text:style-name="P10"><text:tab/></text:p>
      <text:p text:style-name="P17"><text:span text:style-name="T8">Referido pedido vem sendo constantemente solicitado pelos moradores do bairro supracitado, a</text:span><text:span text:style-name="T9"> falta de capina e limpeza <text:s/>faz com que os moradores tenham sérios transtornos ,pois , com mato alto e com tanta sujeira, o local torna-se um lugar propícios para</text:span><text:span text:style-name="T10"> esconderijo de bandidos e para proliferação de animais peçonhento</text:span><text:span text:style-name="T9">s</text:span><text:span text:style-name="T11"> que vão para as residências mais próximas, podendo ocasionar também surto de doenças e outras moléstias.</text:span></text:p>
      <text:p text:style-name="P18"/>
      <text:p text:style-name="P19">Sala das Sessões, 03 de Julho de 2015.</text:p>
      <text:p text:style-name="P3"/>
      <text:p text:style-name="P3"/>
      <text:p text:style-name="P3"/>
      <text:p text:style-name="P3"/>
      <text:p text:style-name="P9"/>
      <text:p text:style-name="P8">Décio Márcio Majela Abreu</text:p>
      <text:p text:style-name="P7">Vereador – PP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DejaVu Sans" svg:font-family="'DejaVu Sans'" style:font-pitch="variable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pt" fo:country="BR" style:letter-kerning="true" style:font-name-asian="DejaVuSans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499cm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MP3" style:family="paragraph" style:parent-style-name="Standard">
      <style:paragraph-properties fo:margin-left="3.752cm" fo:margin-right="0cm" fo:text-indent="1.251cm" style:auto-text-indent="fals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MT1" style:family="text">
      <style:text-properties style:font-name-asian="Times"/>
    </style:style>
    <style:style style:name="MT2" style:family="text">
      <style:text-properties fo:font-size="24pt" style:text-underline-style="solid" style:text-underline-width="auto" style:text-underline-color="font-color" fo:font-weight="bold" style:font-name-asian="Times" style:font-size-asian="24pt" style:font-weight-asian="bold" style:font-size-complex="24pt" style:font-weight-complex="bold"/>
    </style:style>
    <style:style style:name="MT3" style:family="text">
      <style:text-properties fo:font-size="10pt" fo:font-weight="bold" style:font-name-asian="Times" style:font-size-asian="10pt" style:font-weight-asian="bold" style:font-weight-complex="bold"/>
    </style:style>
    <style:style style:name="MT4" style:family="text">
      <style:text-properties fo:font-size="10pt" fo:font-weight="bold" style:font-size-asian="10pt" style:font-weight-asian="bold" style:font-weight-complex="bold"/>
    </style:style>
    <style:style style:name="MT5" style:family="text">
      <style:text-properties fo:font-size="10pt" fo:font-weight="bold" style:font-size-asian="10pt" style:font-weight-asian="bold" style:font-name-complex="Time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1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5cm" fo:margin-bottom="2.226cm" style:dynamic-spacing="true"/>
      </style:header-style>
      <style:footer-style>
        <style:header-footer-properties fo:min-height="2.367cm" fo:margin-top="2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598cm" svg:y="-0.263cm" svg:width="2.422cm" svg:height="2.332cm" draw:z-index="0"><draw:image xlink:href="Pictures/100000000000042D0000055CA3F36B07.png" xlink:type="simple" xlink:show="embed" xlink:actuate="onLoad"/></draw:frame><text:span text:style-name="MT1"> <text:s text:c="21"/></text:span><text:span text:style-name="MT2">Câmara Municipal de Sete Lagoas – MG</text:span></text:p>
        <text:p text:style-name="MP2">Gabinete do Vereador Padre Décio</text:p>
        <text:p text:style-name="MP3"><text:span text:style-name="MT3"><text:s text:c="10"/></text:span><text:span text:style-name="MT4">2</text:span><text:span text:style-name="MT5">°</text:span><text:span text:style-name="MT4"> Vice-presidente da mesa diretora</text:span></text:p>
      </style:header>
      <style:footer>
        <text:p text:style-name="MP4"/>
        <text:p text:style-name="MP5">_____________________________________________________________________________________________</text:p>
        <text:p text:style-name="MP6">Av. Getúlio Vargas, nº 111 – 4º Andar – Sala 401 – Centro – 35700-046 – Sete Lagoas-MG</text:p>
        <text:p text:style-name="MP7">Fones: (031) 3779 6343 – 3779 6344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8:35:51</meta:creation-date>
    <dc:date>2013-02-15T12:51:09</dc:date>
    <meta:print-date>2014-02-07T08:52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201" meta:character-count="1454" meta:non-whitespace-character-count="1197"/>
    <meta:generator>LibreOffice/4.0.3.3$Windows_x86 LibreOffice_project/0eaa50a932c8f2199a615e1eb30f7ac74279539</meta:generator>
  </office:meta>
</office:document-meta>
</file>