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 text:c="13"/><text:span text:style-name="T3">PEDIDO DE PROVIDÊNCIA <text:s/>Nª <text:s text:c="25"/>/ 2015.</text:span></text:p>
      <text:p text:style-name="P1"/>
      <text:p text:style-name="P1"/>
      <text:p text:style-name="P7">Sr. Presidente,</text:p>
      <text:p text:style-name="P7">Srs. Vereadores:</text:p>
      <text:p text:style-name="P7"/>
      <text:p text:style-name="P7"/>
      <text:p text:style-name="P7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Avenida Minas Novas, localizada no Bairro Interlagos.</text:p>
      <text:p text:style-name="P3"/>
      <text:p text:style-name="P8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29 de junho de 2015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9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6-29T09:35:13</dc:date>
    <dc:creator>gdoceiro </dc:creator>
    <meta:editing-duration>PT33M26S</meta:editing-duration>
    <meta:editing-cycles>15</meta:editing-cycles>
    <meta:generator>BrOffice/3.3$Linux LibreOffice_project/330m19$Build-401</meta:generator>
    <meta:printed-by>gdoceiro </meta:printed-by>
    <meta:print-date>2015-02-26T10:08:52</meta:print-date>
    <meta:document-statistic meta:table-count="0" meta:image-count="1" meta:object-count="0" meta:page-count="1" meta:paragraph-count="11" meta:word-count="109" meta:character-count="741"/>
  </office:meta>
</office:document-meta>
</file>