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text-align="justify" style:justify-single-word="false"/>
      <style:text-properties fo:font-size="14pt" fo:language="pt" fo:country="BR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8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0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style:font-name="Bitstream Charter" fo:font-weight="normal" style:letter-kerning="true" style:font-name-asian="DejaVu Sans" style:font-weight-asian="normal" style:font-name-complex="Bitstream Charter" style:language-complex="zxx" style:country-complex="none" style:font-weight-complex="normal"/>
    </style:style>
    <style:style style:name="T5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Charter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<text:s text:c="13"/><text:span text:style-name="T3">PEDIDO DE PROVIDÊNCIA <text:s/>Nº <text:s text:c="29"/>/ 2015.</text:span></text:p>
      <text:p text:style-name="P1"/>
      <text:p text:style-name="P1"/>
      <text:p text:style-name="P9">Sr. Presidente,</text:p>
      <text:p text:style-name="P9">Srs. Vereadores:</text:p>
      <text:p text:style-name="P9"/>
      <text:p text:style-name="P9"/>
      <text:p text:style-name="P9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Tocantins, localizada no Bairro Manoa.</text:p>
      <text:p text:style-name="P3"/>
      <text:p text:style-name="P6"/>
      <text:p text:style-name="P4"><text:span text:style-name="T2">JUSTIFICATIVA</text:span>: <text:span text:style-name="T4">O referido local <text:s/>necessita de limpeza urgente, uma vez que a área vem sendo usada como bota fora de lixo e entulhos. </text:span><text:span text:style-name="T5">Os moradores da região aguardam com a possível urgência a medida ora pleiteada.</text:span></text:p>
      <text:p text:style-name="P3"/>
      <text:p text:style-name="P4"/>
      <text:p text:style-name="P5"><text:tab/></text:p>
      <text:p text:style-name="P5"/>
      <text:p text:style-name="P5">Sala <text:s/>das Sessões, 22 de junho de 2015.</text:p>
      <text:h text:style-name="P10" text:outline-level="2"/>
      <text:h text:style-name="P10" text:outline-level="2">GILBERTO PEREIRA DA SILVA</text:h>
      <text:p text:style-name="P5"><text:s text:c="5"/><text:span text:style-name="T1">VEREADOR / PMDB </text:span></text:p>
      <text:p text:style-name="P7"><text:s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5-06-19T15:13:24</dc:date>
    <dc:creator>gdoceiro </dc:creator>
    <meta:editing-duration>PT16M48S</meta:editing-duration>
    <meta:editing-cycles>14</meta:editing-cycles>
    <meta:generator>BrOffice/3.3$Linux LibreOffice_project/330m19$Build-401</meta:generator>
    <meta:printed-by>gdoceiro </meta:printed-by>
    <meta:print-date>2015-02-26T10:17:28</meta:print-date>
    <meta:document-statistic meta:table-count="0" meta:image-count="1" meta:object-count="0" meta:page-count="1" meta:paragraph-count="11" meta:word-count="108" meta:character-count="734"/>
  </office:meta>
</office:document-meta>
</file>