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13"/><text:span text:style-name="T3">PEDIDO DE PROVIDÊNCIA <text:s/>Nº <text:s text:c="29"/>/ 2015.</text:span></text:p>
      <text:p text:style-name="P1"/>
      <text:p text:style-name="P1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Ataléia, localizada no Bairro Interlagos.</text:p>
      <text:p text:style-name="P3"/>
      <text:p text:style-name="P6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/>
      <text:p text:style-name="P5">Sala <text:s/>das Sessões, 22 de junho de 2015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7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6-19T15:15:48</dc:date>
    <dc:creator>gdoceiro </dc:creator>
    <meta:editing-duration>PT17M25S</meta:editing-duration>
    <meta:editing-cycles>15</meta:editing-cycles>
    <meta:generator>BrOffice/3.3$Linux LibreOffice_project/330m19$Build-401</meta:generator>
    <meta:printed-by>gdoceiro </meta:printed-by>
    <meta:print-date>2015-02-26T10:17:28</meta:print-date>
    <meta:document-statistic meta:table-count="0" meta:image-count="1" meta:object-count="0" meta:page-count="1" meta:paragraph-count="11" meta:word-count="108" meta:character-count="737"/>
  </office:meta>
</office:document-meta>
</file>