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officeooo:paragraph-rsid="0009d58d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9d58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9d58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9d58d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officeooo:paragraph-rsid="0009d58d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9d5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9d5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fb007" officeooo:paragraph-rsid="0009d5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257fe" officeooo:paragraph-rsid="0009d58d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DejaVu Sans" style:font-size-complex="12pt" style:font-weight-complex="bold"/>
    </style:style>
    <style:style style:name="T3" style:family="text">
      <style:text-properties officeooo:rsid="0011a9b8"/>
    </style:style>
    <style:style style:name="T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5c9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b007" style:font-weight-asian="bold" style:font-weight-complex="bold"/>
    </style:style>
    <style:style style:name="T9" style:family="text">
      <style:text-properties fo:font-weight="bold" officeooo:rsid="0012eada" style:font-weight-asian="bold" style:font-weight-complex="bold"/>
    </style:style>
    <style:style style:name="T10" style:family="text">
      <style:text-properties fo:font-weight="bold" officeooo:rsid="0009d58d" style:font-weight-asian="bold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officeooo:rsid="001257fe"/>
    </style:style>
    <style:style style:name="T13" style:family="text">
      <style:text-properties officeooo:rsid="000fb007"/>
    </style:style>
    <style:style style:name="T14" style:family="text">
      <style:text-properties officeooo:rsid="0009d58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7cm" draw:visible-area-height="3.20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24cm" svg:height="2.9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<text:span text:style-name="T1">GABINETE DO VEREADOR </text:span><text:span text:style-name="T2">CARAMELO</text:span><text:span text:style-name="T1"> – PT</text:span></text:p>
      <text:p text:style-name="P3"/>
      <text:p text:style-name="P6">PEDIDO DE PROVIDÊNCIA N°_______/201<text:span text:style-name="T14">5</text:span></text:p>
      <text:p text:style-name="P6"/>
      <text:p text:style-name="P6"/>
      <text:p text:style-name="P3"><text:span text:style-name="T4"><text:s/></text:span><text:span text:style-name="T7">Exmo. Sr. Presidente</text:span></text:p>
      <text:p text:style-name="P3"/>
      <text:p text:style-name="P3"/>
      <text:p text:style-name="P4"><text:span text:style-name="T5">O Vereador subscrevente </text:span><text:span text:style-name="T6">requer</text:span><text:span text:style-name="T5">, ouvida a Casa e após os trâmites regimentais, seja enviada correspondência ao Exmo. Sr. Prefeito Municipal, Marcio Reinaldo Dias Moreira, </text:span><text:span text:style-name="T6">solicitando </text:span><text:span text:style-name="T8">a </text:span><text:span text:style-name="T9">instalação da rede de esgoto na Rua Vicente Pereira de Souza, localizada no </text:span><text:span text:style-name="T10">Distrito do</text:span><text:span text:style-name="T9"> Barreiro.</text:span></text:p>
      <text:p text:style-name="P8"/>
      <text:p text:style-name="P8"/>
      <text:p text:style-name="P6">JUSTIFICATIVA</text:p>
      <text:p text:style-name="P6"/>
      <text:p text:style-name="P6"/>
      <text:p text:style-name="P7">De acordo com <text:span text:style-name="T12">os moradores da rua, a falta da rede de esgoto gera muito transtorno para todos e risco de contaminação devido o uso de fossas, além de causar mau cheiro e atrair insetos.</text:span></text:p>
      <text:p text:style-name="P9"/>
      <text:p text:style-name="P9"/>
      <text:p text:style-name="P3">Sala das Sessões, <text:span text:style-name="T14">18 de maio</text:span> de 201<text:span text:style-name="T14">5</text:span></text:p>
      <text:p text:style-name="P3"/>
      <text:p text:style-name="P3"/>
      <text:p text:style-name="P3"/>
      <text:p text:style-name="P3">Cl<text:span text:style-name="T13">á</text:span>udio Henrique Nacif Gonçalves</text:p>
      <text:p text:style-name="P3">Caramelo</text:p>
      <text:p text:style-name="P3">Vereador – PT</text:p>
      <text:p text:style-name="P5"/>
      <text:p text:style-name="P1"><text:span text:style-name="T11">Av. Getúlio Vargas,111, sala 406, 4° andar,Centro. Tel. (31)377963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0:01:13.593000000</meta:creation-date>
    <dc:date>2015-05-18T10:21:23.046000000</dc:date>
    <meta:editing-duration>PT3M44S</meta:editing-duration>
    <meta:editing-cycles>2</meta:editing-cycles>
    <meta:generator>LibreOffice/4.2.5.2$Windows_x86 LibreOffice_project/6ff819b65674ae6c83f3cbab9e4a4c2b292a7a94</meta:generator>
    <meta:print-date>2015-05-18T10:20:00.015000000</meta:print-date>
    <meta:document-statistic meta:table-count="0" meta:image-count="0" meta:object-count="1" meta:page-count="1" meta:paragraph-count="12" meta:word-count="114" meta:character-count="728" meta:non-whitespace-character-count="622"/>
  </office:meta>
</office:document-meta>
</file>