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5bc3"/>
    </style:style>
    <style:style style:name="P2" style:family="paragraph" style:parent-style-name="Standard">
      <style:text-properties style:font-name="arial" officeooo:paragraph-rsid="00045bc3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45bc3" style:font-size-asian="20pt" style:font-weight-asian="bold" style:font-name-complex="ARIAL" style:font-size-complex="20pt" style:font-weight-complex="bold"/>
    </style:style>
    <style:style style:name="P4" style:family="paragraph" style:parent-style-name="Standard">
      <style:text-properties style:use-window-font-color="true" fo:font-size="12pt" fo:language="pt" fo:country="BR" officeooo:paragraph-rsid="00045bc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45bc3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style:use-window-font-color="true" fo:font-size="12pt" fo:language="pt" fo:country="BR" fo:font-weight="bold" officeooo:paragraph-rsid="00045bc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officeooo:rsid="0000b8d9" officeooo:paragraph-rsid="00045bc3" style:font-size-asian="12pt" style:font-weight-asian="bold" style:font-name-complex="Times New Roman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2pt" officeooo:rsid="0005a4d8" officeooo:paragraph-rsid="00045bc3" style:font-size-asian="12pt" style:font-name-complex="Times New Roman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2pt" officeooo:rsid="001549ed" officeooo:paragraph-rsid="00045bc3" style:font-size-asian="12pt" style:font-name-complex="Times New Roman" style:font-size-complex="12pt"/>
    </style:style>
    <style:style style:name="P10" style:family="paragraph" style:parent-style-name="Text_20_body">
      <style:paragraph-properties fo:text-align="justify" style:justify-single-word="false"/>
      <style:text-properties officeooo:paragraph-rsid="00045bc3"/>
    </style:style>
    <style:style style:name="P11" style:family="paragraph" style:parent-style-name="Footer">
      <style:paragraph-properties fo:text-align="center" style:justify-single-word="false"/>
      <style:text-properties officeooo:paragraph-rsid="00045bc3"/>
    </style:style>
    <style:style style:name="P12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45bc3" style:font-size-asian="9pt" style:font-weight-asian="bold" style:font-name-complex="Bitstream Charter" style:font-weight-complex="bold"/>
    </style:style>
    <style:style style:name="T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3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4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5" style:family="text">
      <style:text-properties style:font-name="URW Bookman L" fo:font-size="11pt" fo:font-weight="bold" officeooo:rsid="0007a8eb" style:font-size-asian="11pt" style:font-weight-asian="bold" style:font-name-complex="URW Bookman L" style:font-size-complex="11pt" style:font-weight-complex="bold"/>
    </style:style>
    <style:style style:name="T6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officeooo:rsid="001549ed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officeooo:rsid="001d2618" style:font-size-asian="12pt" style:font-name-complex="Times New Roman" style:font-size-complex="12pt"/>
    </style:style>
    <style:style style:name="T11" style:family="text">
      <style:text-properties fo:font-size="12pt" officeooo:rsid="001549ed" style:font-size-asian="12pt" style:font-name-complex="Times New Roman" style:font-size-complex="12pt"/>
    </style:style>
    <style:style style:name="T12" style:family="text">
      <style:text-properties fo:font-size="12pt" officeooo:rsid="0005a4d8" style:font-size-asian="12pt" style:font-name-complex="Times New Roman" style:font-size-complex="12pt"/>
    </style:style>
    <style:style style:name="T13" style:family="text">
      <style:text-properties fo:font-size="12pt" officeooo:rsid="00045bc3" style:font-size-asian="12pt" style:font-name-complex="Times New Roman" style:font-size-complex="12pt"/>
    </style:style>
    <style:style style:name="T14" style:family="text">
      <style:text-properties fo:font-size="12pt" officeooo:rsid="001bbd3a" style:font-size-asian="12pt" style:font-name-complex="Times New Roman" style:font-size-complex="12pt"/>
    </style:style>
    <style:style style:name="T15" style:family="text">
      <style:text-properties fo:font-size="12pt" officeooo:rsid="00103690" style:font-size-asian="12pt" style:font-name-complex="Times New Roman" style:font-size-complex="12pt"/>
    </style:style>
    <style:style style:name="T16" style:family="text">
      <style:text-properties fo:font-size="12pt" officeooo:rsid="00034178" style:font-size-asian="12pt" style:font-name-complex="Times New Roman" style:font-size-complex="12pt"/>
    </style:style>
    <style:style style:name="T17" style:family="text">
      <style:text-properties fo:font-size="12pt" officeooo:rsid="0012c642" style:font-size-asian="12pt" style:font-name-complex="Times New Roman" style:font-size-complex="12pt"/>
    </style:style>
    <style:style style:name="T18" style:family="text">
      <style:text-properties fo:font-size="12pt" fo:font-weight="normal" officeooo:rsid="0000b8d9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font-weight="normal" officeooo:rsid="00045bc3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fo:font-style="italic" fo:font-weight="bold" officeooo:rsid="00045bc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font-size="12pt" fo:font-weight="bold" officeooo:rsid="00045bc3" style:font-size-asian="12pt" style:font-weight-asian="bold" style:font-name-complex="Times New Roman" style:font-size-complex="12pt" style:font-weight-complex="bold"/>
    </style:style>
    <style:style style:name="T22" style:family="text">
      <style:text-properties officeooo:rsid="00130962"/>
    </style:style>
    <style:style style:name="T23" style:family="text">
      <style:text-properties officeooo:rsid="00045bc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6">MOÇÃO N.º____________/201<text:span text:style-name="T8">5</text:span></text:p>
      <text:p text:style-name="P4"/>
      <text:p text:style-name="P4"/>
      <text:p text:style-name="P4"/>
      <text:p text:style-name="P4"/>
      <text:p text:style-name="P4"/>
      <text:p text:style-name="P10"><text:span text:style-name="T9"><text:tab/><text:tab/><text:tab/><text:tab/>O Vereador que a esta subscreve, solicita ouvida Casa, </text:span><text:span text:style-name="T10">após tramitação regimental, </text:span><text:span text:style-name="T9">que seja encaminhada mensagem de congratulaç</text:span><text:span text:style-name="T11">ão</text:span><text:span text:style-name="T9"> </text:span><text:span text:style-name="T18">ao </text:span><text:span text:style-name="T19">Sr</text:span><text:span text:style-name="T12">. </text:span><text:span text:style-name="T20">Leonardo Ilário Palhares Carvalho</text:span><text:span text:style-name="T13">, felicitando-</text:span><text:span text:style-name="T14">o</text:span><text:span text:style-name="T13"> pel</text:span><text:span text:style-name="T15">o</text:span><text:span text:style-name="T13"> </text:span><text:span text:style-name="T15">transcurso</text:span><text:span text:style-name="T13"> do seu aniversário </text:span><text:span text:style-name="T15">natalício</text:span><text:span text:style-name="T13">, com</text:span><text:span text:style-name="T16">emorado</text:span><text:span text:style-name="T13"> no dia 16 de maio</text:span><text:span text:style-name="T17">,</text:span><text:span text:style-name="T13"> do corrente ano..</text:span></text:p>
      <text:p text:style-name="P8"/>
      <text:p text:style-name="P8"/>
      <text:p text:style-name="P8"/>
      <text:p text:style-name="P8"/>
      <text:p text:style-name="P9">Sete Lagoas, <text:span text:style-name="T23">18 de maio</text:span> de 2015</text:p>
      <text:p text:style-name="P9"/>
      <text:p text:style-name="P9"/>
      <text:p text:style-name="P9"/>
      <text:p text:style-name="P9"/>
      <text:p text:style-name="P7">Alcides Longo de Barros</text:p>
      <text:p text:style-name="P7">Vereador – PMDB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045bc3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45bc3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045bc3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45bc3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45bc3" style:font-size-asian="9pt" style:font-weight-asian="bold" style:font-name-complex="Bitstream Charter" style:font-weight-complex="bold"/>
    </style:style>
    <style:style style:name="MP6" style:family="paragraph" style:parent-style-name="Footer">
      <style:paragraph-properties fo:text-align="center" style:justify-single-word="false"/>
      <style:text-properties officeooo:paragraph-rsid="00045bc3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font-name="URW Bookman L" fo:font-size="11pt" fo:font-weight="bold" officeooo:rsid="0007a8eb" style:font-size-asian="11pt" style:font-weight-asian="bold" style:font-name-complex="URW Bookman L" style:font-size-complex="11pt" style:font-weight-complex="bold"/>
    </style:style>
    <style:style style:name="M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0.527cm" svg:y="0.33cm" svg:width="2.341cm" svg:height="2.692cm" draw:z-index="0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8"/></text:span><text:span text:style-name="MT2">CÂMARA MUNICIPAL DE SETE LAGOAS</text:span></text:p>
        <text:p text:style-name="MP3"><text:span text:style-name="MT3"><text:s text:c="26"/></text:span><text:span text:style-name="MT4"><text:s/></text:span><text:span text:style-name="MT5">GABINETE DO VEREADOR PASTOR ALCIDE</text:span><text:span text:style-name="MT6">S</text:span></text:p>
      </style:header>
      <style:footer>
        <text:p text:style-name="MP4">Quando o justo governa o povo se alegra.</text:p>
        <text:p text:style-name="MP5">Av. Getúlio Vargas, nº 111 – 3º Andar – Sala 308– Centro – 35700-046 – Sete Lagoas-MG</text:p>
        <text:p text:style-name="MP6"><text:a xlink:type="simple" xlink:href="mailto:pr.alcides@camarasete.mg.gov.br"><text:span text:style-name="Internet_20_link"><text:span text:style-name="MT7">pr.alcides@camarasete.mg.gov.br</text:span></text:span></text:a><text:span text:style-name="MT7"> 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08:20:45.96</meta:creation-date>
    <dc:date>2015-05-18T08:26:41.71</dc:date>
    <meta:editing-duration>PT1M22S</meta:editing-duration>
    <meta:editing-cycles>2</meta:editing-cycles>
    <meta:generator>LibreOffice/4.0.2.2$Windows_x86 LibreOffice_project/4c82dcdd6efcd48b1d8bba66bfe1989deee49c3</meta:generator>
    <meta:print-date>2015-05-18T08:25:24.43</meta:print-date>
    <meta:document-statistic meta:table-count="0" meta:image-count="1" meta:object-count="0" meta:page-count="1" meta:paragraph-count="10" meta:word-count="93" meta:character-count="682" meta:non-whitespace-character-count="545"/>
  </office:meta>
</office:document-meta>
</file>