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381bc61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officeooo:paragraph-rsid="0381bc6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381bc6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1bc6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1bc6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381bc6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1bc6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9d313" officeooo:paragraph-rsid="03879c2f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347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3d9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879c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3d9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51b8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86d9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3879c2f"/>
    </style:style>
    <style:style style:name="P23" style:family="paragraph" style:parent-style-name="Standard">
      <style:text-properties style:font-name="Times New Roman" fo:font-size="12pt" fo:font-weight="bold" officeooo:paragraph-rsid="038347b8" style:font-size-asian="12pt" style:font-weight-asian="bold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383d926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38347b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383d92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347b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3d92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347b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3d926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38347b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383d926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38347b8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383d926" style:font-size-asian="12pt" style:font-size-complex="12pt"/>
    </style:style>
    <style:style style:name="P35" style:family="paragraph" style:parent-style-name="Standard">
      <style:text-properties fo:font-size="12pt" fo:font-weight="bold" officeooo:paragraph-rsid="03879c2f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3879c2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rsid="0026fa5c" officeooo:paragraph-rsid="03879c2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1ce07d" officeooo:paragraph-rsid="03879c2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3879c2f" style:font-size-asian="12pt" style:font-size-complex="12pt"/>
    </style:style>
    <style:style style:name="P40" style:family="paragraph" style:parent-style-name="Standard">
      <style:text-properties fo:font-size="12pt" officeooo:paragraph-rsid="03879c2f" style:font-size-asian="12pt" style:font-size-complex="12pt"/>
    </style:style>
    <style:style style:name="P41" style:family="paragraph" style:parent-style-name="Standard">
      <style:text-properties style:font-name="Times New Roman" fo:font-size="12pt" fo:font-weight="bold" officeooo:paragraph-rsid="0383d926" style:font-size-asian="12pt" style:font-weight-asian="bold" style:font-size-complex="12pt"/>
    </style:style>
    <style:style style:name="P42" style:family="paragraph" style:parent-style-name="Standard">
      <style:text-properties style:font-name="Times New Roman" fo:font-size="12pt" fo:font-weight="bold" officeooo:paragraph-rsid="03851b8b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fo:font-weight="bold" officeooo:paragraph-rsid="0386d977" style:font-size-asian="12pt" style:font-weight-asian="bold" style:font-size-complex="12pt"/>
    </style:style>
    <style:style style:name="P44" style:family="paragraph" style:parent-style-name="Standard">
      <style:text-properties style:font-name="Times New Roman" fo:font-size="12pt" officeooo:paragraph-rsid="0383d92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383d92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3851b8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386d97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3d926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51b8b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26fa5c" officeooo:paragraph-rsid="0386d97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3d926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51b8b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1ce07d" officeooo:paragraph-rsid="0386d977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383d926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3851b8b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386d977" style:font-size-asian="12pt" style:font-size-complex="12pt"/>
    </style:style>
    <style:style style:name="P57" style:family="paragraph" style:parent-style-name="Standard">
      <style:text-properties style:font-name="Times New Roman" fo:font-size="12pt" officeooo:paragraph-rsid="03851b8b" style:font-size-asian="12pt" style:font-size-complex="12pt"/>
    </style:style>
    <style:style style:name="P58" style:family="paragraph" style:parent-style-name="Standard">
      <style:text-properties style:font-name="Times New Roman" fo:font-size="12pt" officeooo:paragraph-rsid="0386d977" style:font-size-asian="12pt" style:font-size-complex="12pt"/>
    </style:style>
    <style:style style:name="P5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9d31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style="normal" style:text-underline-style="none" fo:font-weight="bold" officeooo:rsid="0039d31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39d31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39d313"/>
    </style:style>
    <style:style style:name="T19" style:family="text">
      <style:text-properties officeooo:rsid="001ebea1"/>
    </style:style>
    <style:style style:name="T20" style:family="text">
      <style:text-properties officeooo:rsid="002036b5"/>
    </style:style>
    <style:style style:name="T21" style:family="text">
      <style:text-properties officeooo:rsid="003ae260"/>
    </style:style>
    <style:style style:name="T22" style:family="text">
      <style:text-properties officeooo:rsid="0031b70f"/>
    </style:style>
    <style:style style:name="T23" style:family="text">
      <style:text-properties officeooo:rsid="0026fa5c"/>
    </style:style>
    <style:style style:name="T24" style:family="text">
      <style:text-properties officeooo:rsid="003cda2d"/>
    </style:style>
    <style:style style:name="T25" style:family="text">
      <style:text-properties officeooo:rsid="001ce07d"/>
    </style:style>
    <style:style style:name="T26" style:family="text">
      <style:text-properties officeooo:rsid="001be72e"/>
    </style:style>
    <style:style style:name="T27" style:family="text">
      <style:text-properties officeooo:rsid="03827680"/>
    </style:style>
    <style:style style:name="T28" style:family="text">
      <style:text-properties officeooo:rsid="0022137a"/>
    </style:style>
    <style:style style:name="T29" style:family="text">
      <style:text-properties officeooo:rsid="0022522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3"><text:tab/><text:tab/><text:tab/><text:tab/>REQUERIMENTO N.º ____________/201</text:span><text:span text:style-name="T4">5</text:span></text:p>
      <text:p text:style-name="P35"/>
      <text:p text:style-name="P35"/>
      <text:p text:style-name="P35"/>
      <text:p text:style-name="P40"><text:tab/><text:tab/><text:tab/><text:tab/>Senhor Presidente.</text:p>
      <text:p text:style-name="P40"/>
      <text:p text:style-name="P40"/>
      <text:p text:style-name="P40"/>
      <text:p text:style-name="P40"><text:tab/><text:tab/><text:tab/><text:tab/>Senhores Vereadores.</text:p>
      <text:p text:style-name="P40"/>
      <text:p text:style-name="P40"/>
      <text:p text:style-name="P36"/>
      <text:p text:style-name="P36"><text:tab/><text:tab/><text:tab/><text:tab/>O Vereador que a este subscreve solicita ouvida Casa, que seja enviada correspondência ao Exmo. Sr. Prefeito <text:span text:style-name="T19">Márcio Reinaldo Dias Moreira</text:span>, solicitando providências <text:span text:style-name="T20">junto à </text:span><text:span text:style-name="T28">Secretaria de Obras e ou órgão competente</text:span>, <text:span text:style-name="T21">no sentido de que </text:span><text:span text:style-name="T28">seja construída galeria para captação de águas pluviais na rua </text:span><text:span text:style-name="T29">Bom Despacho</text:span><text:span text:style-name="T28">, no bairro Padre Teodoro</text:span><text:span text:style-name="T22">.</text:span></text:p>
      <text:p text:style-name="P36"/>
      <text:p text:style-name="P36">JUSTIFICATIVA.: <text:span text:style-name="T28">A via pública em referência, não possui captação de águas</text:span><text:span text:style-name="T23">. </text:span><text:span text:style-name="T28">Em dias chuvosos a enxurrada entra nas residências, causando prejuízos aos moradores, além de já ter destruído completamente a massa asfáltica.</text:span></text:p>
      <text:p text:style-name="P37"/>
      <text:p text:style-name="P36"><text:tab/><text:tab/><text:tab/><text:tab/>Este pedido é para atender <text:span text:style-name="T19">aos </text:span><text:span text:style-name="T24">moradores </text:span><text:span text:style-name="T20">e transeuntes que trafegam na via pública</text:span><text:span text:style-name="T25">.</text:span></text:p>
      <text:p text:style-name="P38"/>
      <text:p text:style-name="P36"><text:tab/><text:tab/><text:tab/><text:tab/></text:p>
      <text:p text:style-name="P36"/>
      <text:p text:style-name="P39">Sete Lagoas, <text:span text:style-name="T20">1</text:span><text:span text:style-name="T28">8</text:span><text:span text:style-name="T20"> de maio</text:span><text:span text:style-name="T26"> de 201</text:span><text:span text:style-name="T18">5</text:span></text:p>
      <text:p text:style-name="P39"/>
      <text:p text:style-name="P18"/>
      <text:p text:style-name="P18"/>
      <text:p text:style-name="P18"/>
      <text:p text:style-name="P18"/>
      <text:p text:style-name="P18">Alcides Longo de Barros</text:p>
      <text:p text:style-name="P15"><text:span text:style-name="T5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5-18T09:01:38.75</meta:print-date>
    <meta:editing-duration>P33DT3H18M57S</meta:editing-duration>
    <meta:generator>LibreOffice/4.0.2.2$Windows_x86 LibreOffice_project/4c82dcdd6efcd48b1d8bba66bfe1989deee49c3</meta:generator>
    <dc:date>2015-05-18T09:06:24.48</dc:date>
    <meta:editing-cycles>887</meta:editing-cycles>
    <meta:document-statistic meta:table-count="0" meta:image-count="1" meta:object-count="0" meta:page-count="1" meta:paragraph-count="16" meta:word-count="158" meta:character-count="1145" meta:non-whitespace-character-count="898"/>
  </office:meta>
</office:document-meta>
</file>