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Century Schoolbook L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Century Schoolbook L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"/>
      <text:p text:style-name="P9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Geraldo Mamede da Silva, localizada no Bairro Bernardo Valadares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5"><text:tab/></text:p>
      <text:p text:style-name="P5"/>
      <text:p text:style-name="P5">Sala <text:s/>das Sessões, 14 de mai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7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5-12T10:11:18</dc:date>
    <dc:creator>gdoceiro </dc:creator>
    <meta:editing-duration>PT13M46S</meta:editing-duration>
    <meta:editing-cycles>21</meta:editing-cycles>
    <meta:generator>BrOffice/3.3$Linux LibreOffice_project/330m19$Build-401</meta:generator>
    <meta:printed-by>gdoceiro </meta:printed-by>
    <meta:print-date>2015-05-11T15:06:54</meta:print-date>
    <meta:document-statistic meta:table-count="0" meta:image-count="1" meta:object-count="0" meta:page-count="1" meta:paragraph-count="11" meta:word-count="112" meta:character-count="747"/>
  </office:meta>
</office:document-meta>
</file>