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f0772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1f077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f077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0772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f0772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officeooo:rsid="000c83a2" officeooo:paragraph-rsid="001f077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officeooo:paragraph-rsid="001f0772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1f077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officeooo:paragraph-rsid="001f0772" style:font-size-asian="12pt" style:font-size-complex="12pt"/>
    </style:style>
    <style:style style:name="P10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1f07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185cm" fo:margin-right="0cm" fo:line-height="100%" fo:text-align="center" style:justify-single-word="false" fo:text-indent="0cm" style:auto-text-indent="false"/>
      <style:text-properties style:font-name="Times New Roman" fo:font-size="12pt" style:text-underline-style="none" fo:font-weight="normal" officeooo:paragraph-rsid="001f0772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880be" officeooo:paragraph-rsid="001f077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185cm" fo:margin-right="0cm" fo:line-height="100%" fo:text-align="center" style:justify-single-word="false" fo:text-indent="0cm" style:auto-text-indent="false"/>
      <style:text-properties style:font-name="Times New Roman" fo:font-size="12pt" officeooo:paragraph-rsid="001f0772" style:font-size-asian="12pt" style:font-size-complex="12pt"/>
    </style:style>
    <style:style style:name="P14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f27ae" officeooo:paragraph-rsid="001f0772" style:font-size-asian="12pt" style:font-weight-asian="normal" style:font-name-complex="Times New Roman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officeooo:paragraph-rsid="001f0772" style:font-size-asian="12pt" style:font-size-complex="12pt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Times New Roman" fo:font-size="14pt" fo:language="pt" fo:country="BR" fo:font-style="normal" style:text-underline-style="solid" style:text-underline-width="auto" style:text-underline-color="font-color" fo:font-weight="bold" officeooo:paragraph-rsid="001f0772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2.501cm" style:auto-text-indent="false"/>
      <style:text-properties fo:font-size="12pt" officeooo:paragraph-rsid="001f0772" style:font-size-asian="12pt" style:font-size-complex="12pt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1f0772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1f077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Times New Roman" fo:font-size="12pt" style:text-underline-style="none" fo:font-weight="bold" officeooo:rsid="0014dc72" officeooo:paragraph-rsid="001f0772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use-window-font-color="true" fo:language="pt" fo:country="BR" fo:font-weight="bold" officeooo:rsid="000f27a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t" fo:country="BR" fo:font-weight="bold" officeooo:rsid="0014dc7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9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10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1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12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3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f27ae" style:font-name-complex="Times New Roman"/>
    </style:style>
    <style:style style:name="T16" style:family="text">
      <style:text-properties style:font-name="Times New Roman" officeooo:rsid="0007503f" style:font-name-complex="Times New Roman"/>
    </style:style>
    <style:style style:name="T17" style:family="text">
      <style:text-properties style:font-name="Times New Roman" officeooo:rsid="001138c1" style:font-name-complex="Times New Roman"/>
    </style:style>
    <style:style style:name="T18" style:family="text">
      <style:text-properties style:font-name="Times New Roman" officeooo:rsid="001206c9" style:font-name-complex="Times New Roman"/>
    </style:style>
    <style:style style:name="T19" style:family="text">
      <style:text-properties style:font-name="Times New Roman" officeooo:rsid="0014dc72" style:font-name-complex="Times New Roman"/>
    </style:style>
    <style:style style:name="T20" style:family="text">
      <style:text-properties style:font-name="Times New Roman" officeooo:rsid="0011e8a5" style:font-name-complex="Times New Roman"/>
    </style:style>
    <style:style style:name="T21" style:family="text">
      <style:text-properties style:font-name="Times New Roman" fo:font-weight="bold" officeooo:rsid="0011e8a5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14dc72" style:font-weight-asian="bold" style:font-name-complex="Times New Roman" style:font-weight-complex="bold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bold" officeooo:rsid="000c83a2" style:font-weight-asian="bold" style:font-weight-complex="bold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officeooo:rsid="000f27ae" style:font-name-complex="Times New Roman"/>
    </style:style>
    <style:style style:name="T27" style:family="text">
      <style:text-properties fo:color="#000000" officeooo:rsid="0011e8a5" style:font-name-complex="Times New Roman"/>
    </style:style>
    <style:style style:name="T28" style:family="text">
      <style:text-properties fo:color="#000000" officeooo:rsid="00139b3c" style:font-name-complex="Times New Roman"/>
    </style:style>
    <style:style style:name="T29" style:family="text">
      <style:text-properties fo:color="#000000" officeooo:rsid="0014dc72" style:font-name-complex="Times New Roman"/>
    </style:style>
    <style:style style:name="T30" style:family="text">
      <style:text-properties fo:color="#000000" style:font-name="Times New Roman" style:text-underline-style="none" fo:font-weight="bold" officeooo:rsid="0014dc72" style:font-weight-asian="bold" style:font-name-complex="Times New Roman" style:font-weight-complex="bold"/>
    </style:style>
    <style:style style:name="T31" style:family="text">
      <style:text-properties officeooo:rsid="0010a5a8"/>
    </style:style>
    <style:style style:name="T32" style:family="text">
      <style:text-properties officeooo:rsid="001507d0"/>
    </style:style>
    <style:style style:name="T33" style:family="text">
      <style:text-properties officeooo:rsid="0011e8a5"/>
    </style:style>
    <style:style style:name="T34" style:family="text">
      <style:text-properties officeooo:rsid="001fb0f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char" svg:x="0.998cm" svg:y="0.263cm" svg:width="1.935cm" svg:height="2.586cm" draw:z-index="0"><draw:image xlink:href="Pictures/100000000000042D0000055CA3F36B07.png" xlink:type="simple" xlink:show="embed" xlink:actuate="onLoad"/></draw:frame><text:span text:style-name="T3"> <text:s text:c="12"/></text:span><text:span text:style-name="T10"><text:s/></text:span><text:span text:style-name="T11">Câmara Municipal de Sete Lagoas</text:span></text:p>
      <text:p text:style-name="P15"><text:span text:style-name="T8"><text:s text:c="11"/></text:span><text:span text:style-name="T12"><text:s text:c="8"/></text:span><text:span text:style-name="T13">Gabinete do Vereador João Evangelista</text:span></text:p>
      <text:p text:style-name="P16"/>
      <text:p text:style-name="P7"/>
      <text:p text:style-name="P2"><text:span text:style-name="T4"><text:s text:c="22"/></text:span><text:span text:style-name="T5">PEDIDO DE PROVIDÊNCIA</text:span><text:span text:style-name="T6">_____/201</text:span><text:span text:style-name="T7">5</text:span><text:span text:style-name="T6">.</text:span></text:p>
      <text:p text:style-name="P4"/>
      <text:p text:style-name="P5"/>
      <text:p text:style-name="P5">Exmo. Sr. Presidente, </text:p>
      <text:p text:style-name="P5"/>
      <text:p text:style-name="P17"><text:span text:style-name="T14">O Vereador subscreve</text:span><text:span text:style-name="T15">nte</text:span><text:span text:style-name="T14">, após ouvid</text:span><text:span text:style-name="T16">o</text:span><text:span text:style-name="T14"> </text:span><text:span text:style-name="T17">o Plenário</text:span><text:span text:style-name="T14"> e cumprido</text:span><text:span text:style-name="T17">s</text:span><text:span text:style-name="T14"> os trâmites regimentais, </text:span><text:span text:style-name="T18">requer </text:span><text:span text:style-name="T17">o envio de </text:span><text:span text:style-name="T15">correspondência</text:span><text:span text:style-name="T17"> </text:span><text:span text:style-name="T14">ao </text:span><text:span text:style-name="T19">Ilmo Sr. Comandante da PMMG em Sete Lagoas</text:span><text:span text:style-name="T14">, </text:span><text:span text:style-name="T20">para que envide esforços no sentido de garantir </text:span><text:span text:style-name="T21">policiamento </text:span><text:span text:style-name="T22">permanente,</text:span><text:span text:style-name="T20"> n</text:span><text:span text:style-name="T19">a porta das escolas do Bairro Nova Cidade e adjacências, em especial na </text:span><text:span text:style-name="T22">Escola </text:span><text:span text:style-name="T30">E. M. Prof. Heitor Lanza.</text:span></text:p>
      <text:p text:style-name="P20"/>
      <text:p text:style-name="P9"><text:span text:style-name="T23">J</text:span><text:span text:style-name="T24">USTIFICATIVA</text:span></text:p>
      <text:p text:style-name="P6"/>
      <text:p text:style-name="P10"><text:span text:style-name="T25"><text:tab/><text:tab/></text:span><text:span text:style-name="T26">O atendimento a este </text:span><text:span text:style-name="T25">pedido </text:span><text:span text:style-name="T27">serve ao enfrentamento dos problemas de segurança </text:span><text:span text:style-name="T28">pública, </text:span><text:span text:style-name="T27">que afetam </text:span><text:span text:style-name="T29">as escolas</text:span><text:span text:style-name="T27">, </text:span><text:span text:style-name="T29">conforme indica ofício do SERPAF à Câmara Municipal, datado de 13/04/2015, onde se lê:</text:span></text:p>
      <text:p text:style-name="P12"><text:span text:style-name="T27"><text:tab/>"</text:span><text:span text:style-name="T29">Diante dessa realidade, pedimos o aumento do policiamento nos bairros em questão, principalmente na saída das escolas, inibindo a violência, tornando a escola um lugar <text:s/>mais seguro e buscando diminuir as incidências de furtos, porte ilegal de armas, venda e consumo de substâncias ilícitas e ameaças com alunos, professores e funcionários. As escolas em questão são E. E. Bernardo Vladares, E. M. Prof. Heitor Lanza, E. M. Nádia Lúcia, E. M. Hilário da Fonseca e E. M. Antônio Francisco."</text:span></text:p>
      <text:p text:style-name="P10"><text:span text:style-name="T29"><text:tab/></text:span><text:span text:style-name="T27">A população vive aos sobressaltos e anseia pela paz na região. </text:span></text:p>
      <text:p text:style-name="P14"><text:tab/><text:tab/></text:p>
      <text:p text:style-name="P13"><text:span text:style-name="T31">Sa</text:span>la das Sessões, <text:span text:style-name="T32">1</text:span><text:span text:style-name="T33">6</text:span> de <text:span text:style-name="T32">m</text:span><text:span text:style-name="T33">aio</text:span> <text:s/>de 201<text:span text:style-name="T34">5</text:span>.</text:p>
      <text:p text:style-name="P13"/>
      <text:p text:style-name="P13"/>
      <text:p text:style-name="P13"/>
      <text:p text:style-name="P13"/>
      <text:p text:style-name="P11"/>
      <text:p text:style-name="P3"><text:span text:style-name="T2">_</text:span><text:span text:style-name="T1">____________________________________</text:span></text:p>
      <text:h text:style-name="P18" text:outline-level="2">João Evangelista Pereira de Sá</text:h>
      <text:p text:style-name="P8">Vereador pelo PSDB</text:p>
      <text:p text:style-name="P19"/>
      <text:p text:style-name="P19">________________________________________________________________________</text:p>
      <text:p text:style-name="P1"><text:span text:style-name="T1">Av. Getúlio Vargas, 111 - 4</text:span><text:span text:style-name="T9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2.2$Windows_x86 LibreOffice_project/4c82dcdd6efcd48b1d8bba66bfe1989deee49c3</meta:generator>
    <dc:date>2015-05-14T16:47:28.73</dc:date>
    <meta:document-statistic meta:table-count="0" meta:image-count="1" meta:object-count="0" meta:page-count="1" meta:paragraph-count="16" meta:word-count="235" meta:character-count="1623" meta:non-whitespace-character-count="1336"/>
    <meta:user-defined meta:name="Info 1"/>
    <meta:user-defined meta:name="Info 2"/>
    <meta:user-defined meta:name="Info 3"/>
    <meta:user-defined meta:name="Info 4"/>
  </office:meta>
</office:document-meta>
</file>