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paragraph-rsid="00192bcf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officeooo:paragraph-rsid="00192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officeooo:paragraph-rsid="00192bcf"/>
    </style:style>
    <style:style style:name="P4" style:family="paragraph" style:parent-style-name="Standard">
      <style:text-properties fo:font-size="14pt" fo:font-weight="bold" officeooo:paragraph-rsid="00192bcf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0d3749" officeooo:paragraph-rsid="00192bcf"/>
    </style:style>
    <style:style style:name="P6" style:family="paragraph" style:parent-style-name="Standard">
      <style:text-properties officeooo:paragraph-rsid="00192bcf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officeooo:paragraph-rsid="00192bcf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92bcf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192bcf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officeooo:rsid="000e1c1f" officeooo:paragraph-rsid="00192bcf" style:font-size-asian="12pt" style:font-size-complex="12pt"/>
    </style:style>
    <style:style style:name="P11" style:family="paragraph" style:parent-style-name="Text_20_body">
      <style:text-properties style:font-name="Arial" fo:font-size="12pt" officeooo:paragraph-rsid="00192bcf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rsid="000681cb" officeooo:paragraph-rsid="00192bcf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3" style:family="text">
      <style:text-properties officeooo:rsid="001cf5a6"/>
    </style:style>
    <style:style style:name="T4" style:family="text">
      <style:text-properties officeooo:rsid="0003730d"/>
    </style:style>
    <style:style style:name="T5" style:family="text">
      <style:text-properties officeooo:rsid="000eadf2"/>
    </style:style>
    <style:style style:name="T6" style:family="text">
      <style:text-properties officeooo:rsid="0022a005"/>
    </style:style>
    <style:style style:name="T7" style:family="text">
      <style:text-properties fo:font-weight="bold" officeooo:rsid="000d3749" style:font-weight-asian="bold" style:font-weight-complex="bold"/>
    </style:style>
    <style:style style:name="T8" style:family="text">
      <style:text-properties fo:font-weight="bold" officeooo:rsid="001bc20b" style:font-weight-asian="bold" style:font-weight-complex="bold"/>
    </style:style>
    <style:style style:name="T9" style:family="text">
      <style:text-properties fo:font-weight="bold" officeooo:rsid="000681cb" style:font-weight-asian="bold" style:font-weight-complex="bold"/>
    </style:style>
    <style:style style:name="T10" style:family="text">
      <style:text-properties fo:font-weight="bold" officeooo:rsid="00192bcf" style:font-weight-asian="bold" style:font-weight-complex="bold"/>
    </style:style>
    <style:style style:name="T11" style:family="text">
      <style:text-properties officeooo:rsid="000d3749"/>
    </style:style>
    <style:style style:name="T12" style:family="text">
      <style:text-properties officeooo:rsid="001bc20b"/>
    </style:style>
    <style:style style:name="T13" style:family="text">
      <style:text-properties officeooo:rsid="001096b6"/>
    </style:style>
    <style:style style:name="T14" style:family="text">
      <style:text-properties officeooo:rsid="001c367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38cm" draw:visible-area-height="3.234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<text:span text:style-name="T1">GABINETE DO VEREADOR </text:span><text:span text:style-name="T2">CARAMELO</text:span><text:span text:style-name="T1"> – PT</text:span></text:p>
      <text:p text:style-name="P4"/>
      <text:p text:style-name="P6"/>
      <text:p text:style-name="P7"><text:span text:style-name="T3">PEDIDO DE PROVIDÊNCIA <text:s/></text:span><text:s/>N° <text:s text:c="14"/>/201<text:span text:style-name="T4">5</text:span></text:p>
      <text:p text:style-name="P7"/>
      <text:p text:style-name="P7">Exmo. Sr. Presidente </text:p>
      <text:p text:style-name="P7"/>
      <text:p text:style-name="P8">O <text:span text:style-name="T5">v</text:span>ereador subscrevente requer, ouvida a Casa e após os trâmites regimentais, seja enviada correspondência ao Exmo. Sr. Prefeito Municipal, <text:span text:style-name="T6">Márcio</text:span> Reinaldo Dias Moreira, <text:span text:style-name="T4">solicitando, </text:span><text:span text:style-name="T7">a </text:span><text:span text:style-name="T8">notificação, capina e limpeza dos lotes vagos localizados na Ru</text:span><text:span text:style-name="T10">a Alaor Nunes Coelho</text:span><text:span text:style-name="T8"> próximo ao</text:span><text:span text:style-name="T10">s</text:span><text:span text:style-name="T8"> número</text:span><text:span text:style-name="T10">s 60 e 199</text:span><text:span text:style-name="T8"> , Bairro Esmeraldas II</text:span><text:span text:style-name="T9">.</text:span></text:p>
      <text:p text:style-name="P12"/>
      <text:p text:style-name="P9">JUSTIFICATIVA </text:p>
      <text:p text:style-name="P9"/>
      <text:p text:style-name="P10">De acordo com os morador<text:span text:style-name="T11">es da rua, os referidos lotes estão com muito mato e lixo, <text:s/>servindo de bota fora, o que causa muitos transtornos para todos, principalmente os vizinhos mais próximos. </text:span></text:p>
      <text:p text:style-name="P5"><text:s text:c="2"/></text:p>
      <text:p text:style-name="P10"/>
      <text:p text:style-name="P7">Sala das Sessões, <text:span text:style-name="T14">13 de maio</text:span> de 201<text:span text:style-name="T4">5</text:span> </text:p>
      <text:p text:style-name="P11"/>
      <text:p text:style-name="P11"/>
      <text:p text:style-name="P7">Cl<text:span text:style-name="T13">áu</text:span>dio Henrique Nacif Gonçalves </text:p>
      <text:p text:style-name="P7">Caramelo </text:p>
      <text:p text:style-name="P7">Vereador - PT </text:p>
      <text:p text:style-name="P7"/>
      <text:p text:style-name="P7"/>
      <text:p text:style-name="P2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00:50.531000000</meta:creation-date>
    <dc:date>2015-05-14T10:25:41.593000000</dc:date>
    <meta:editing-duration>PT38S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1" meta:page-count="1" meta:paragraph-count="13" meta:word-count="120" meta:character-count="792" meta:non-whitespace-character-count="656"/>
  </office:meta>
</office:document-meta>
</file>