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7571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75718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7571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31cm"/>
        </style:tab-stops>
      </style:paragraph-properties>
      <style:text-properties style:use-window-font-color="true" style:font-name="Times New Roman" fo:font-size="12pt" fo:language="pt" fo:country="BR" fo:font-weight="normal" officeooo:paragraph-rsid="037571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731cm"/>
          <style:tab-stop style:position="3.784cm"/>
        </style:tab-stops>
      </style:paragraph-properties>
      <style:text-properties style:use-window-font-color="true" style:font-name="Times New Roman" fo:font-size="12pt" fo:language="pt" fo:country="BR" fo:font-weight="normal" officeooo:paragraph-rsid="037571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rsid="007a784b" officeooo:paragraph-rsid="0375718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3757185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757185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3757185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37a4822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6fb8cc" officeooo:paragraph-rsid="037a4822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3770565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3795980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37a4822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3770565" style:font-size-asian="12pt" style:font-name-complex="Times New Roman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3795980" style:font-size-asian="12pt" style:font-name-complex="Times New Roman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37a4822" style:font-size-asian="12pt" style:font-name-complex="Times New Roman" style:font-size-complex="12pt"/>
    </style:style>
    <style:style style:name="P2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70565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95980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a482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7056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9598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37a48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770565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79598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37a482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3770565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3795980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officeooo:paragraph-rsid="037a4822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3770565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3795980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officeooo:paragraph-rsid="037a4822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bc6d0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07a784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t" fo:country="BR" fo:font-weight="normal" officeooo:rsid="00b990b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t" fo:country="BR" fo:font-weight="normal" officeooo:rsid="00c080d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pt" fo:country="BR" fo:font-weight="normal" officeooo:rsid="00c161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pt" fo:country="BR" fo:font-style="normal" style:text-underline-style="none" fo:font-weight="bold" officeooo:rsid="005cc25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font-name="Times New Roman" fo:font-size="12pt" fo:language="pt" fo:country="BR" fo:font-style="normal" style:text-underline-style="none" fo:font-weight="normal" officeooo:rsid="005cc2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2pt" fo:language="pt" fo:country="BR" fo:font-style="normal" style:text-underline-style="none" fo:font-weight="normal" officeooo:rsid="00c738a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2pt" fo:language="pt" fo:country="BR" fo:font-style="normal" style:text-underline-style="none" fo:font-weight="normal" officeooo:rsid="00c6d7c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2pt" fo:language="pt" fo:country="BR" fo:font-style="normal" style:text-underline-style="none" fo:font-weight="normal" officeooo:rsid="00c774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anguage="pt" fo:country="BR" fo:font-style="normal" style:text-underline-style="none" fo:font-weight="normal" officeooo:rsid="00c763c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style:text-underline-style="none" fo:font-weight="normal" officeooo:rsid="00ca56d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cda0c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cb259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cce02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37a48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bold" officeooo:rsid="005cc25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style:text-underline-style="none" fo:font-weight="normal" officeooo:rsid="005cc25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style:text-underline-style="none" fo:font-weight="normal" officeooo:rsid="00c738a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style:text-underline-style="none" fo:font-weight="normal" officeooo:rsid="00c6d7c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style:text-underline-style="none" fo:font-weight="normal" officeooo:rsid="00c774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style:text-underline-style="none" fo:font-weight="normal" officeooo:rsid="00c763c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style:use-window-font-color="true" fo:font-size="12pt" fo:language="pt" fo:country="BR" fo:font-style="normal" style:text-underline-style="none" fo:font-weight="normal" officeooo:rsid="00ca56d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style:use-window-font-color="true" fo:font-size="12pt" fo:language="pt" fo:country="BR" fo:font-style="normal" style:text-underline-style="none" fo:font-weight="normal" officeooo:rsid="00cda0c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style:use-window-font-color="true" fo:font-size="12pt" fo:language="pt" fo:country="BR" fo:font-style="normal" style:text-underline-style="none" fo:font-weight="normal" officeooo:rsid="00cb259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fo:font-size="12pt" fo:language="pt" fo:country="BR" fo:font-style="normal" style:text-underline-style="none" fo:font-weight="normal" officeooo:rsid="00cce02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style:use-window-font-color="true" fo:font-size="12pt" fo:language="pt" fo:country="BR" fo:font-style="normal" style:text-underline-style="none" fo:font-weight="normal" officeooo:rsid="037a48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3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40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4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4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4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46" style:family="text">
      <style:text-properties fo:color="#000000" style:font-name="Times New Roman" fo:font-size="12pt" fo:language="pt" fo:country="BR" fo:font-weight="bold" officeooo:rsid="00c3d39f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bold" officeooo:rsid="00bc6d03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" style:family="text">
      <style:text-properties fo:color="#000000" officeooo:rsid="00bc6d03" fo:background-color="transparent"/>
    </style:style>
    <style:style style:name="T49" style:family="text">
      <style:text-properties fo:color="#000000" fo:font-size="12pt" fo:language="pt" fo:country="BR" fo:font-style="normal" style:text-underline-style="none" fo:font-weight="bold" officeooo:rsid="00bc6d03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bold" officeooo:rsid="00bc6d03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1" style:family="text">
      <style:text-properties officeooo:rsid="00bc6d03"/>
    </style:style>
    <style:style style:name="T52" style:family="text">
      <style:text-properties style:font-name="Times New Roman" fo:font-style="normal" style:text-underline-style="none" officeooo:rsid="0034ced1" style:font-style-asian="normal" style:font-style-complex="normal"/>
    </style:style>
    <style:style style:name="T53" style:family="text">
      <style:text-properties style:font-name="Times New Roman" fo:font-style="normal" style:text-underline-style="none" officeooo:rsid="00b990bb" style:font-style-asian="normal" style:font-style-complex="normal"/>
    </style:style>
    <style:style style:name="T54" style:family="text">
      <style:text-properties style:font-name="Times New Roman" fo:font-style="normal" style:text-underline-style="none" officeooo:rsid="00c16189" style:font-style-asian="normal" style:font-style-complex="normal"/>
    </style:style>
    <style:style style:name="T55" style:family="text">
      <style:text-properties style:font-name="Times New Roman" fo:font-style="normal" style:text-underline-style="none" officeooo:rsid="00c17af5" style:font-style-asian="normal" style:font-style-complex="normal"/>
    </style:style>
    <style:style style:name="T56" style:family="text">
      <style:text-properties officeooo:rsid="00c16189"/>
    </style:style>
    <style:style style:name="T57" style:family="text">
      <style:text-properties officeooo:rsid="00c17af5"/>
    </style:style>
    <style:style style:name="T58" style:family="text">
      <style:text-properties officeooo:rsid="005cc253"/>
    </style:style>
    <style:style style:name="T59" style:family="text">
      <style:text-properties officeooo:rsid="007ad16f"/>
    </style:style>
    <style:style style:name="T60" style:family="text">
      <style:text-properties officeooo:rsid="00c6d7c5"/>
    </style:style>
    <style:style style:name="T61" style:family="text">
      <style:text-properties officeooo:rsid="00c738ae"/>
    </style:style>
    <style:style style:name="T62" style:family="text">
      <style:text-properties officeooo:rsid="00cda0c8"/>
    </style:style>
    <style:style style:name="T63" style:family="text">
      <style:text-properties officeooo:rsid="00c763cb"/>
    </style:style>
    <style:style style:name="T64" style:family="text">
      <style:text-properties officeooo:rsid="00c77488"/>
    </style:style>
    <style:style style:name="T65" style:family="text">
      <style:text-properties officeooo:rsid="00ca56d4"/>
    </style:style>
    <style:style style:name="T66" style:family="text">
      <style:text-properties officeooo:rsid="00cb2595"/>
    </style:style>
    <style:style style:name="T67" style:family="text">
      <style:text-properties officeooo:rsid="00ce0c0f"/>
    </style:style>
    <style:style style:name="T68" style:family="text">
      <style:text-properties officeooo:rsid="00cce02b"/>
    </style:style>
    <style:style style:name="T69" style:family="text">
      <style:text-properties officeooo:rsid="037a482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41"><text:s text:c="11"/></text:span><text:span text:style-name="T43">CÂMARA MUNICIPAL DE SETE LAGOAS-MG <text:s/></text:span></text:p>
      <text:p text:style-name="P6"><text:span text:style-name="T42"><text:s text:c="26"/></text:span><text:span text:style-name="T44"><text:s/></text:span><text:span text:style-name="T45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11">REQUERIMENTO Nº____________/ 201</text:span><text:span text:style-name="T12">5</text:span></text:p>
      <text:p text:style-name="P21"><text:tab/></text:p>
      <text:p text:style-name="P21"/>
      <text:p text:style-name="P21"/>
      <text:p text:style-name="P24"><text:tab/><text:tab/><text:tab/><text:tab/> <text:s/>Senhor Presidente</text:p>
      <text:p text:style-name="P24"/>
      <text:p text:style-name="P24"/>
      <text:p text:style-name="P24"/>
      <text:p text:style-name="P24"><text:tab/><text:tab/><text:tab/><text:tab/> <text:s/>Senhores Vereadores</text:p>
      <text:p text:style-name="P24"/>
      <text:p text:style-name="P24"/>
      <text:p text:style-name="P24"/>
      <text:p text:style-name="P37"><text:span text:style-name="T26"><text:tab/><text:tab/><text:tab/><text:tab/></text:span><text:span text:style-name="T27">O Vereador subscrevente,</text:span><text:span text:style-name="T26"> </text:span><text:span text:style-name="T27">solicita ouvida Casa, após tramitação regimental, que seja en</text:span><text:span text:style-name="T35">v</text:span><text:span text:style-name="T27">iada correspondência ao Exmo. Sr. Prefeito, </text:span><text:span text:style-name="T26">Márcio Reinaldo Dias Moreira</text:span><text:span text:style-name="T27">, solicitando providências junto </text:span><text:span text:style-name="T35">ao</text:span><text:span text:style-name="T27"> Se</text:span><text:span text:style-name="T35">rviço Autônomo de Água e Esgoto </text:span><text:span text:style-name="T36">(SAAE)</text:span><text:span text:style-name="T28">, no sentido </text:span><text:span text:style-name="T37">de que seja efetuada análise d</text:span><text:span text:style-name="T35">a qualidade da água que está sendo distribuída aos mun</text:span><text:span text:style-name="T36">í</text:span><text:span text:style-name="T35">cipes da rua Baependi no bairro Interlagos</text:span><text:span text:style-name="T27">.</text:span></text:p>
      <text:p text:style-name="P37"/>
      <text:p text:style-name="P28"><text:span text:style-name="T59">JUSTIFICATIVA: </text:span><text:span text:style-name="T69">O m</text:span><text:span text:style-name="T66">orador do número 142 da </text:span><text:span text:style-name="T67">via </text:span><text:span text:style-name="T66">supracitada, abordou este Vereador, em público, <text:s/>reclamando do forte odor </text:span><text:span text:style-name="T68">exalado pela </text:span><text:span text:style-name="T66">água </text:span><text:span text:style-name="T68">fornecida pelo SAAE a</text:span><text:span text:style-name="T66"> sua residência e </text:span><text:span text:style-name="T68">que a mesma reclamação, encontra respaldo na</text:span><text:span text:style-name="T66"> vizinhança.</text:span></text:p>
      <text:p text:style-name="P37"/>
      <text:p text:style-name="P37"><text:tab/><text:tab/><text:tab/><text:tab/><text:span text:style-name="T58">Este pedido é para atender aos moradores </text:span><text:span text:style-name="T66">dess</text:span><text:span text:style-name="T58">e </text:span><text:span text:style-name="T66">importante bairro</text:span><text:span text:style-name="T58">.</text:span></text:p>
      <text:p text:style-name="P37"/>
      <text:p text:style-name="P37"/>
      <text:p text:style-name="P37"/>
      <text:p text:style-name="P31"/>
      <text:p text:style-name="P31">Sete Lagoas, <text:span text:style-name="T61">1</text:span><text:span text:style-name="T69">2</text:span><text:span text:style-name="T58"> de </text:span><text:span text:style-name="T64">m</text:span><text:span text:style-name="T61">aio</text:span><text:span text:style-name="T58"> de 2015</text:span></text:p>
      <text:p text:style-name="P40"/>
      <text:p text:style-name="P40"/>
      <text:p text:style-name="P40"/>
      <text:p text:style-name="P40"/>
      <text:p text:style-name="P40"/>
      <text:p text:style-name="P34">Alcides Longo de Barros</text:p>
      <text:p text:style-name="P18"><text:span text:style-name="T49">Vereador –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5-12T08:59:26.93</meta:print-date>
    <meta:editing-duration>P33DT20M17S</meta:editing-duration>
    <meta:generator>LibreOffice/4.0.2.2$Windows_x86 LibreOffice_project/4c82dcdd6efcd48b1d8bba66bfe1989deee49c3</meta:generator>
    <dc:date>2015-05-12T09:01:15.14</dc:date>
    <meta:editing-cycles>877</meta:editing-cycles>
    <meta:document-statistic meta:table-count="0" meta:image-count="1" meta:object-count="0" meta:page-count="1" meta:paragraph-count="16" meta:word-count="161" meta:character-count="1182" meta:non-whitespace-character-count="930"/>
  </office:meta>
</office:document-meta>
</file>