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0631ef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paragraph-rsid="000631ef" style:font-size-asian="8pt" style:font-size-complex="8pt"/>
    </style:style>
    <style:style style:name="P3" style:family="paragraph" style:parent-style-name="Standard">
      <style:paragraph-properties fo:line-height="150%"/>
      <style:text-properties style:font-name="Arial" officeooo:paragraph-rsid="000631ef"/>
    </style:style>
    <style:style style:name="P4" style:family="paragraph" style:parent-style-name="Standard">
      <style:paragraph-properties fo:text-align="center" style:justify-single-word="false"/>
      <style:text-properties officeooo:paragraph-rsid="000631ef"/>
    </style:style>
    <style:style style:name="P5" style:family="paragraph" style:parent-style-name="Standard">
      <style:text-properties fo:font-size="14pt" fo:font-weight="bold" officeooo:paragraph-rsid="000631ef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0631ef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officeooo:paragraph-rsid="000631ef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631ef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0631ef" style:font-size-asian="12pt" style:font-size-complex="12pt"/>
    </style:style>
    <style:style style:name="P10" style:family="paragraph" style:parent-style-name="Text_20_body">
      <style:text-properties style:font-name="Arial" fo:font-size="12pt" officeooo:paragraph-rsid="000631ef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8pt" officeooo:paragraph-rsid="000631ef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3" style:family="text">
      <style:text-properties officeooo:rsid="0018a8ef"/>
    </style:style>
    <style:style style:name="T4" style:family="text">
      <style:text-properties officeooo:rsid="0003730d"/>
    </style:style>
    <style:style style:name="T5" style:family="text">
      <style:text-properties officeooo:rsid="000eadf2"/>
    </style:style>
    <style:style style:name="T6" style:family="text">
      <style:text-properties officeooo:rsid="0022a005"/>
    </style:style>
    <style:style style:name="T7" style:family="text">
      <style:text-properties fo:font-weight="bold" officeooo:rsid="000d3749" style:font-weight-asian="bold" style:font-weight-complex="bold"/>
    </style:style>
    <style:style style:name="T8" style:family="text">
      <style:text-properties fo:font-weight="bold" officeooo:rsid="000631ef" style:font-weight-asian="bold" style:font-weight-complex="bold"/>
    </style:style>
    <style:style style:name="T9" style:family="text">
      <style:text-properties fo:font-weight="bold" officeooo:rsid="000905d1" style:font-weight-asian="bold" style:font-weight-complex="bold"/>
    </style:style>
    <style:style style:name="T10" style:family="text">
      <style:text-properties fo:font-weight="bold" officeooo:rsid="000a0f58" style:font-weight-asian="bold" style:font-weight-complex="bold"/>
    </style:style>
    <style:style style:name="T11" style:family="text">
      <style:text-properties officeooo:rsid="000d3749"/>
    </style:style>
    <style:style style:name="T12" style:family="text">
      <style:text-properties officeooo:rsid="001096b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6cm" draw:visible-area-height="3.23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<text:span text:style-name="T1">GABINETE DO VEREADOR </text:span><text:span text:style-name="T2">CARAMELO</text:span><text:span text:style-name="T1"> – PT</text:span></text:p>
      <text:p text:style-name="P5"/>
      <text:p text:style-name="P6"/>
      <text:p text:style-name="P7"><text:span text:style-name="T3">REQUERIMENTO <text:s/></text:span><text:s/>N° <text:s text:c="14"/>/ 201<text:span text:style-name="T4">5</text:span></text:p>
      <text:p text:style-name="P7"/>
      <text:p text:style-name="P7">Exmo. Sr. Presidente </text:p>
      <text:p text:style-name="P7"/>
      <text:p text:style-name="P9">O <text:span text:style-name="T5">v</text:span>ereador subscrevente requer, ouvida a Casa e após os trâmites regimentais, seja enviada correspondência ao Exmo. Sr. Prefeito Municipal, <text:span text:style-name="T6">Márcio</text:span> Reinaldo Dias Moreira, <text:span text:style-name="T4">solicitando, </text:span><text:span text:style-name="T7">a </text:span><text:span text:style-name="T10">instalação</text:span><text:span text:style-name="T8"> de um parquinho infantil </text:span><text:span text:style-name="T9">e</text:span><text:span text:style-name="T8"> iluminação adequada na ilha da Lagoa da Catarina.</text:span></text:p>
      <text:p text:style-name="P8">JUSTIFICATIVA </text:p>
      <text:p text:style-name="P8"/>
      <text:p text:style-name="P3">De acordo com<text:span text:style-name="T11"> informações dos moradores da orla da lagoa, o local tem apenas um poste, que está sem lâmpadas. Desta forma, se faz necessário mais postes para uma boa iluminação. Os mesmos também sugerem a instalação de um parquinho infantil para as crianças que moram e frequentam o local, proporcionando mais lazer. Com isso, será inibido o uso deste espaço para atos impróprios.</text:span></text:p>
      <text:p text:style-name="P3"/>
      <text:p text:style-name="P7">Sala das Sessões, <text:span text:style-name="T4">16 de </text:span>abril d<text:span text:style-name="T4">e</text:span> 2015</text:p>
      <text:p text:style-name="P7"/>
      <text:p text:style-name="P10"/>
      <text:p text:style-name="P7">Cl<text:span text:style-name="T12">áu</text:span>dio Henrique Nacif Gonçalves </text:p>
      <text:p text:style-name="P7">Caramelo </text:p>
      <text:p text:style-name="P7">Vereador - PT </text:p>
      <text:p text:style-name="P7"/>
      <text:p text:style-name="P11"/>
      <text:p text:style-name="P2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7:08:47.140000000</meta:creation-date>
    <dc:date>2015-04-17T13:47:18.828000000</dc:date>
    <meta:editing-duration>PT6M12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1" meta:page-count="1" meta:paragraph-count="12" meta:word-count="142" meta:character-count="921" meta:non-whitespace-character-count="768"/>
  </office:meta>
</office:document-meta>
</file>