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style:use-window-font-color="true" style:font-name="Bitstream Vera Sans" fo:font-size="10pt" fo:language="pt" fo:country="BR" fo:font-style="italic" style:text-underline-style="none" fo:font-weight="normal" style:letter-kerning="true" style:font-name-asian="Times New Roman" style:font-size-asian="10pt" style:language-asian="zxx" style:country-asian="none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P4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5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bold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6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style:use-window-font-color="true" style:font-name="Bitstream Vera Sans" fo:font-size="12pt" fo:language="pt" fo:country="BR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style:font-name="Bitstream Vera Sans" fo:font-size="13pt" fo:language="pt" fo:country="BR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style:font-name="Bitstream Vera Sans" fo:font-size="13pt" fo:language="pt" fo:country="BR" fo:font-weight="bold" style:letter-kerning="true" style:font-name-asian="DejaVu Sans1" style:font-size-asian="13pt" style:language-asian="zxx" style:country-asian="none" style:font-weight-asian="bold" style:font-name-complex="DejaVu Sans1" style:font-size-complex="13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style:font-name="Bitstream Vera Sans" fo:font-size="8pt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Bitstream Vera Sans" fo:font-size="16pt" fo:language="pt" fo:country="BR" fo:font-weight="bold" style:letter-kerning="true" style:font-name-asian="Times New Roman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12" style:family="paragraph" style:parent-style-name="Text_20_body">
      <style:text-properties style:use-window-font-color="true" style:font-name="Bitstream Vera Sans" fo:font-size="16pt" fo:language="pt" fo:country="BR" style:letter-kerning="true" style:font-name-asian="Times New Roman" style:font-size-asian="16pt" style:language-asian="zxx" style:country-asian="none" style:font-name-complex="Tahoma" style:font-size-complex="16pt" style:language-complex="ar" style:country-complex="SA"/>
    </style:style>
    <style:style style:name="P13" style:family="paragraph" style:parent-style-name="Text_20_body">
      <style:text-properties style:use-window-font-color="true" style:font-name="Bitstream Vera Sans" fo:font-size="16pt" fo:language="pt" fo:country="BR" style:letter-kerning="true" style:font-name-asian="Times New Roman" style:font-size-asian="16pt" style:language-asian="zxx" style:country-asian="none" style:font-name-complex="Bitstream Vera Sans" style:font-size-complex="16pt" style:language-complex="ar" style:country-complex="SA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20" style:family="paragraph" style:parent-style-name="Text_20_body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Bitstream Vera Sans" fo:font-size="9pt" fo:language="pt" fo:country="BR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23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25" style:family="paragraph" style:parent-style-name="Text_20_body"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29" style:family="paragraph" style:parent-style-name="Text_20_body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Tahoma" style:font-size-complex="14pt" style:language-complex="ar" style:country-complex="SA"/>
    </style:style>
    <style:style style:name="P30" style:family="paragraph" style:parent-style-name="Text_20_body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Bitstream Vera Sans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text-underline-style="none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text-underline-style="none" fo:font-weight="normal" style:letter-kerning="true" fo:background-color="#ffffff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3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8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1" style:family="paragraph" style:parent-style-name="Text_20_body">
      <style:paragraph-properties fo:margin-left="0cm" fo:margin-right="0cm" fo:text-align="justify" style:justify-single-word="false" fo:text-indent="3.81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Bitstream Vera Sans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Bitstream Vera Sans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Bitstream Vera Sans" fo:font-size="8pt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1.954cm" style:auto-text-indent="false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1.958cm" style:auto-text-indent="false"/>
      <style:text-properties style:use-window-font-color="true" style:font-name="Bitstream Vera Sans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Bitstream Vera Sans" fo:font-size="8pt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50" style:family="paragraph" style:parent-style-name="Text_20_body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use-window-font-color="true" style:font-name="Bitstream Vera Sans" fo:font-size="8pt" fo:language="pt" fo:country="BR" fo:font-style="italic" style:text-underline-style="none" fo:font-weight="bold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51" style:family="paragraph" style:parent-style-name="Text_20_body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Bitstream Vera Sans" fo:font-size="16pt" fo:language="pt" fo:country="BR" fo:font-weight="bold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Bitstream Vera Sans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T2" style:family="text"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3" style:family="text"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T4" style:family="text">
      <style:text-properties style:use-window-font-color="true" style:font-name="Bitstream Vera Sans" fo:font-size="13pt" fo:language="pt" fo:country="BR" style:text-underline-style="none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T5" style:family="text">
      <style:text-properties style:use-window-font-color="true" style:font-name="Bitstream Vera Sans" fo:font-size="13pt" fo:language="pt" fo:country="BR" style:text-underline-style="none" fo:font-weight="normal" officeooo:rsid="0010c22f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T6" style:family="text">
      <style:text-properties style:use-window-font-color="true" style:font-name="Bitstream Vera Sans" fo:font-size="13pt" fo:language="pt" fo:country="BR" style:text-underline-style="none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7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8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officeooo:rsid="0010c22f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9" style:family="text">
      <style:text-properties style:use-window-font-color="true" style:font-name="Bitstream Vera San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10" style:family="text">
      <style:text-properties style:use-window-font-color="true" style:font-name="Bitstream Vera Sans" fo:font-size="12pt" fo:language="pt" fo:country="BR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Bitstream Vera Sans" fo:language="pt" fo:country="BR" fo:font-weight="normal" style:letter-kerning="true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Tahoma" style:language-complex="ar" style:country-complex="SA"/>
    </style:style>
    <style:style style:name="T13" style:family="text">
      <style:text-properties style:use-window-font-color="true" style:font-name="Bitstream Vera Sans" fo:language="pt" fo:country="BR" fo:font-weight="bold" style:letter-kerning="true" style:font-name-asian="Times New Roman" style:language-asian="zxx" style:country-asian="none" style:font-weight-asian="bold" style:font-name-complex="Tahoma" style:language-complex="ar" style:country-complex="SA" style:font-weight-complex="bold"/>
    </style:style>
    <style:style style:name="T14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ahoma" style:language-complex="ar" style:country-complex="SA" style:font-weight-complex="bold"/>
    </style:style>
    <style:style style:name="T15" style:family="text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T16" style:family="text"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T17" style:family="text">
      <style:text-properties style:use-window-font-color="true" style:font-name="Bitstream Vera Sans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Bitstream Vera Sans" fo:font-size="14pt" fo:language="pt" fo:country="BR" style:text-underline-style="none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background-color="#ffffff" style:font-name-complex="Tahoma"/>
    </style:style>
    <style:style style:name="T21" style:family="text">
      <style:text-properties officeooo:rsid="0010c2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Nº <text:s text:c="11"/>/20<text:span text:style-name="T21">15</text:span>.</text:p>
      <text:p text:style-name="P23"/>
      <text:p text:style-name="P23"/>
      <text:p text:style-name="P23">Senhor Presidente,</text:p>
      <text:p text:style-name="P23">Senhores Vereadores:</text:p>
      <text:p text:style-name="P23"/>
      <text:p text:style-name="P25"/>
      <text:p text:style-name="P41"><text:span text:style-name="T1">O Vereador que a esta subscreve, requer a V.Sa., após tramitação regimental, seja enviada </text:span><text:span text:style-name="T2">MOÇÃO DE CONGRATULAÇÕES </text:span><text:span text:style-name="T3">ao Casal </text:span><text:span text:style-name="T4">Sr. </text:span><text:span text:style-name="T8">Geraldo Amazan</text:span><text:span text:style-name="T6"> </text:span><text:span text:style-name="T4">e Sra. </text:span><text:span text:style-name="T8">Gilda</text:span><text:span text:style-name="T4">, pelos </text:span><text:span text:style-name="T5">26</text:span><text:span text:style-name="T4"> Anos de Casamento, <text:s/>comemorado no dia </text:span><text:span text:style-name="T5">14 de Abril de 2015.</text:span><text:span text:style-name="T4"> Essa data representa a experiência de vida e o companheirismo entre este casal. Desej</text:span><text:span text:style-name="T5">amos</text:span><text:span text:style-name="T4"> que a saúde, paz, amor e prosperidade possam estar sempre presente em vossas vidas. Vocês são os verdadeiros exemplos de amor e união, souberam transformar os obstáculos do caminho em pedras preciosas.</text:span></text:p>
      <text:p text:style-name="P34"><text:s/></text:p>
      <text:p text:style-name="P46"/>
      <text:p text:style-name="P36">Sala das Sessões, <text:span text:style-name="T21">16 de abril de 2015.</text:span></text:p>
      <text:p text:style-name="P24"/>
      <text:p text:style-name="P24"/>
      <text:p text:style-name="P26">GILBERTO PEREIRA DA SILVA</text:p>
      <text:p text:style-name="P44">VEREADOR / PMDB</text:p>
      <text:p text:style-name="P4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6:50:50</meta:creation-date>
    <dc:date>2015-04-16T09:29:52.671000000</dc:date>
    <meta:editing-duration>PT7H24M48S</meta:editing-duration>
    <meta:editing-cycles>17</meta:editing-cycles>
    <meta:generator>LibreOffice/4.1.5.3$Windows_x86 LibreOffice_project/1c1366bba2ba2b554cd2ca4d87c06da81c05d24</meta:generator>
    <meta:print-date>2014-02-06T09:39:43</meta:print-date>
    <meta:document-statistic meta:table-count="0" meta:image-count="2" meta:object-count="0" meta:page-count="1" meta:paragraph-count="12" meta:word-count="132" meta:character-count="810" meta:non-whitespace-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