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10.583cm"/>
        </style:tab-stops>
      </style:paragraph-properties>
      <style:text-properties style:font-name="Tahoma" fo:font-size="11pt" officeooo:paragraph-rsid="0011f624" style:font-size-asian="11pt" style:font-name-complex="Tahoma1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1pt" officeooo:paragraph-rsid="0011f624" style:font-size-asian="11pt" style:font-name-complex="Tahoma1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0.583cm"/>
        </style:tab-stops>
      </style:paragraph-properties>
      <style:text-properties style:font-name="Tahoma" fo:font-size="11pt" officeooo:paragraph-rsid="0011f624" style:font-size-asian="11pt" style:font-name-complex="Tahom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1f624" style:font-size-asian="11pt" style:font-name-complex="Tahoma1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size="11pt" officeooo:rsid="0003b627" officeooo:paragraph-rsid="0011f624" style:font-size-asian="11pt" style:font-name-complex="Tahoma1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11pt" style:text-underline-style="solid" style:text-underline-width="auto" style:text-underline-color="font-color" fo:font-weight="bold" officeooo:paragraph-rsid="0011f624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1pt" officeooo:paragraph-rsid="0011f624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Tahoma" fo:font-size="11pt" officeooo:paragraph-rsid="0011f624" style:font-size-asian="11pt" style:font-name-complex="Tahoma1" style:font-size-complex="11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2cm" style:auto-text-indent="false">
        <style:tab-stops>
          <style:tab-stop style:position="10.583cm"/>
        </style:tab-stops>
      </style:paragraph-properties>
      <style:text-properties style:font-name="Tahoma" fo:font-size="11pt" officeooo:paragraph-rsid="0011f624" style:font-size-asian="11pt" style:font-name-complex="Tahoma1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officeooo:paragraph-rsid="0011f624" style:font-size-asian="11pt" style:font-name-complex="Tahoma1" style:font-size-complex="11pt"/>
    </style:style>
    <style:style style:name="T1" style:family="text">
      <style:text-properties style:font-name="Tahoma" fo:font-size="11pt" fo:font-style="italic" fo:font-weight="bold" style:font-size-asian="11pt" style:font-style-asian="italic" style:font-weight-asian="bold" style:font-name-complex="Tahoma1" style:font-size-complex="11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officeooo:rsid="00122812" style:font-name-complex="Tahoma1"/>
    </style:style>
    <style:style style:name="T4" style:family="text">
      <style:text-properties style:font-name="Tahoma" fo:font-weight="bold" style:font-weight-asian="bold" style:font-name-complex="Tahoma1" style:font-weight-complex="bold"/>
    </style:style>
    <style:style style:name="T5" style:family="text">
      <style:text-properties officeooo:rsid="0011f62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9cm" draw:visible-area-height="3.21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T1">GABINETE DO VEREADOR CARAMELO - PT</text:span></text:p>
      <text:p text:style-name="P2"/>
      <text:p text:style-name="P2">REQUERIMENTO N° <text:s text:c="15"/>/ 201<text:span text:style-name="T5">5</text:span></text:p>
      <text:p text:style-name="P2">Exmo. Sr. Presidente</text:p>
      <text:p text:style-name="P4"/>
      <text:p text:style-name="P8"><text:span text:style-name="T2">O Vereador que este subscreve requer, após ouvida Egrégia Casa, que o Exmo. Sr. </text:span><text:span text:style-name="T3">Fabricio Augusto Carvalho do Nascimento</text:span><text:span text:style-name="T2"> – Presidente desta Casa Legislativa, </text:span><text:span text:style-name="T4">tome as medidas cabíveis para requisitar ao Exmo. Senhor Prefeito providências visando o cumprimento da legislação municipal no que diz respeito às nossas lagoas, sobretudo aquelas relativas ao livre acesso a suas margens e observância da área “non aedificandi.”</text:span></text:p>
      <text:p text:style-name="P11"/>
      <text:p text:style-name="P6">JUSTIFICATIVA:</text:p>
      <text:p text:style-name="P9"/>
      <text:p text:style-name="P9">A legislação municipal, sobretudo a lei de Uso e Ocupação do Solo, estabelece normas e parâmetros para a proteção e preservação de um de nossos principais patrimônios naturais, que são nossas lagoas. Dentre as disposições constantes em lei, citamos a garantia de livre acesso às margens das lagoas e o estabelecimento de faixa “non aedificandi” em seu entorno.</text:p>
      <text:p text:style-name="P9">Entretanto, apesar das disposições legais, o que vemos hodiernamente na nossa cidade são particulares tomando faixas das margens da lagoa para si e/ ou construindo irregularmente dentro de perímetro inferior ao determinado em Lei.</text:p>
      <text:p text:style-name="P9">Tal situação exige uma atitude fiscalizatória ativa por parte do Executivo Municipal, evitando a destruição ou o cerceamento do nosso patrimônio natural.</text:p>
      <text:p text:style-name="P9">Por fim, cumpre ressaltar <text:span text:style-name="T5">a</text:span> Lei <text:span text:style-name="T5">8.372</text:span>/2014, de autoria do Vereador Dalton Andrade - PT, que reconhece outras lagoas situadas no Município de Sete Lagoas como oficiais. Dessa forma, a proteção legal <text:s/>e as medidas aqui requeridas também devem ser aplicadas às lagoas em processo de reconhecimento. </text:p>
      <text:p text:style-name="P9"/>
      <text:p text:style-name="P10"><text:span text:style-name="T5">Sala das Sessões </text:span>1<text:span text:style-name="T5">7</text:span> de <text:span text:style-name="T5">abril</text:span> de <text:span text:style-name="T5">2015</text:span></text:p>
      <text:p text:style-name="P3"><text:tab/></text:p>
      <text:p text:style-name="P2">Cl<text:span text:style-name="T5">á</text:span>udio Henrique Nacif Gonçalves</text:p>
      <text:p text:style-name="P5">Caramelo</text:p>
      <text:p text:style-name="P1">Vereador - P<text:span text:style-name="T5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0:17:12.50</meta:creation-date>
    <dc:date>2015-04-17T10:32:38</dc:date>
    <meta:editing-duration>PT2M53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4" meta:word-count="253" meta:character-count="1653" meta:non-whitespace-character-count="1394"/>
  </office:meta>
</office:document-meta>
</file>