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officeooo:paragraph-rsid="00064bd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officeooo:paragraph-rsid="00064bd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officeooo:paragraph-rsid="00064bda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64bda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8pt" fo:font-weight="bold" officeooo:paragraph-rsid="00064bda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4pt" fo:font-weight="bold" officeooo:paragraph-rsid="00064bd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officeooo:paragraph-rsid="00064bd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officeooo:paragraph-rsid="00064bd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officeooo:paragraph-rsid="00064bd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officeooo:paragraph-rsid="00064bd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2pt" officeooo:paragraph-rsid="00064bd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officeooo:paragraph-rsid="00064bd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2pt" officeooo:paragraph-rsid="00064bd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officeooo:paragraph-rsid="00064bd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officeooo:rsid="001093b4" officeooo:paragraph-rsid="00064bd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officeooo:rsid="001093b4" officeooo:paragraph-rsid="00064bd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officeooo:rsid="000e7b5e" officeooo:paragraph-rsid="00064bd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officeooo:rsid="000fdf45" officeooo:paragraph-rsid="00064bd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Arial" fo:font-size="12pt" officeooo:paragraph-rsid="00064bd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Arial" fo:font-size="12pt" officeooo:paragraph-rsid="00064bda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Arial" fo:font-size="12pt" officeooo:rsid="001093b4" officeooo:paragraph-rsid="00064bda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officeooo:rsid="00121947" officeooo:paragraph-rsid="00064bd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officeooo:rsid="00121947" officeooo:paragraph-rsid="00064bda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officeooo:rsid="000e7b5e" officeooo:paragraph-rsid="00064bda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090367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name-complex="DejaVu Sans" style:font-size-complex="14pt" style:font-weight-complex="bold"/>
    </style:style>
    <style:style style:name="T4" style:family="text">
      <style:text-properties fo:color="#000000"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text-position="super 58%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officeooo:rsid="001093b4"/>
    </style:style>
    <style:style style:name="T8" style:family="text">
      <style:text-properties fo:color="#000000" officeooo:rsid="000e34ef"/>
    </style:style>
    <style:style style:name="T9" style:family="text">
      <style:text-properties fo:color="#000000" officeooo:rsid="00064bda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officeooo:rsid="001093b4" style:font-name-complex="Arial"/>
    </style:style>
    <style:style style:name="T12" style:family="text">
      <style:text-properties fo:color="#000000" officeooo:rsid="00064bda" style:font-name-complex="Arial"/>
    </style:style>
    <style:style style:name="T13" style:family="text">
      <style:text-properties officeooo:rsid="000e34ef"/>
    </style:style>
    <style:style style:name="T14" style:family="text">
      <style:text-properties officeooo:rsid="00132d22"/>
    </style:style>
    <style:style style:name="T15" style:family="text">
      <style:text-properties officeooo:rsid="00121947"/>
    </style:style>
    <style:style style:name="T16" style:family="text">
      <style:text-properties officeooo:rsid="00064bda"/>
    </style:style>
    <style:style style:name="T17" style:family="text">
      <style:text-properties officeooo:rsid="0007f23c"/>
    </style:style>
    <style:style style:name="T18" style:family="text">
      <style:text-properties officeooo:rsid="00090367"/>
    </style:style>
    <style:style style:name="T19" style:family="text">
      <style:text-properties style:font-name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1cm" draw:visible-area-height="3.207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<text:span text:style-name="T2">GABINETE DO VEREADOR </text:span><text:span text:style-name="T3">CARAMELO</text:span><text:span text:style-name="T2"> – PT</text:span></text:p>
      <text:p text:style-name="P6"/>
      <text:p text:style-name="P7"/>
      <text:p text:style-name="P3"><text:span text:style-name="T10">PROJETO DE </text:span><text:span text:style-name="T11">DECRETO LEGISLATIVO N° <text:s text:c="8"/></text:span><text:span text:style-name="T10"><text:s/>/</text:span><text:span text:style-name="T10"> 201</text:span><text:span text:style-name="T12">5</text:span></text:p>
      <text:p text:style-name="P11"/>
      <text:p text:style-name="P19"/>
      <text:p text:style-name="P19"/>
      <text:p text:style-name="P21">CONCEDE <text:span text:style-name="T13">TÍTULO DE CIDADÂNIA HONORÁRIA DE SETE LAGOAS</text:span></text:p>
      <text:p text:style-name="P20"/>
      <text:p text:style-name="P20"/>
      <text:p text:style-name="P4"><text:span text:style-name="T5">Art. 1</text:span><text:span text:style-name="T6">o</text:span><text:span text:style-name="T1"> </text:span><text:span text:style-name="T7">Fica concedido </text:span><text:span text:style-name="T8">ao Sr. </text:span><text:span text:style-name="T9">ADELI VITAL</text:span><text:span text:style-name="T8"> O TÍTULO DE CIDADÃO HONORÁRIO DE SETE LAGOAS, MINAS GERAIS. </text:span></text:p>
      <text:p text:style-name="P14"/>
      <text:p text:style-name="P4"><text:span text:style-name="T5">Art. 2</text:span><text:span text:style-name="T6">o</text:span><text:span text:style-name="T1"> </text:span><text:span text:style-name="T7">A entrega da honraria será feita em </text:span><text:span text:style-name="T8">Sessão</text:span><text:span text:style-name="T7"> Solene da Câmara Municipal, convocada para essa finalidade.</text:span></text:p>
      <text:p text:style-name="P14"/>
      <text:p text:style-name="P4"><text:span text:style-name="T5">Art. 3</text:span><text:span text:style-name="T6">o</text:span><text:span text:style-name="T1"> </text:span><text:span text:style-name="T7">Este Decreto entra em vigor na data de sua publicação.</text:span></text:p>
      <text:p text:style-name="P15"/>
      <text:p text:style-name="P15"/>
      <text:p text:style-name="P15"/>
      <text:p text:style-name="P15"/>
      <text:p text:style-name="P16">Sala das Sessões, <text:span text:style-name="T16">15 abril</text:span> de 201<text:span text:style-name="T16">5</text:span></text:p>
      <text:p text:style-name="P16"/>
      <text:p text:style-name="P16"/>
      <text:p text:style-name="P16"/>
      <text:p text:style-name="P16"/>
      <text:p text:style-name="P12">Cláudio Henrique Nacif Gonçalves</text:p>
      <text:p text:style-name="P13">Caramelo</text:p>
      <text:p text:style-name="P12">Vereador – PT</text:p>
      <text:p text:style-name="P12"/>
      <text:p text:style-name="P2"/>
      <text:p text:style-name="P2"><text:soft-page-break/></text:p>
      <text:p text:style-name="P2"/>
      <text:p text:style-name="P2"/>
      <text:p text:style-name="P5">Av. Getúlio Vargas,111, sala 406, 4° andar,Centro. Tel. (31)37796345.</text:p>
      <text:p text:style-name="P1"/>
      <text:p text:style-name="P22">JUSTIFICATIVA</text:p>
      <text:p text:style-name="P22"/>
      <text:p text:style-name="P22"/>
      <text:p text:style-name="P22">BIOGRAFIA</text:p>
      <text:p text:style-name="P22"/>
      <text:p text:style-name="P22"/>
      <text:p text:style-name="P24"><text:span text:style-name="T16">Adeli Vital</text:span> nasceu em <text:span text:style-name="T16">Baldim, Minas Gerais, </text:span><text:span text:style-name="T18">e</text:span><text:span text:style-name="T16"> é filho de Raimundo Vital da Silva e Maria Raimunda da Cruz. </text:span><text:span text:style-name="T18">Adeli é c</text:span>asado com a Sra. <text:span text:style-name="T16">Marlene Caetano Fernandes Vital</text:span> e pai d<text:span text:style-name="T16">e Jéssica, Guilherme e </text:span><text:span text:style-name="T18">L</text:span><text:span text:style-name="T16">ucas</text:span>. </text:p>
      <text:p text:style-name="P25"><text:span text:style-name="T16">Estudou na Escola Municipal Clarindo Cassimiro, em Sete Lagoas, onde concluiu o </text:span><text:span text:style-name="T18">E</text:span><text:span text:style-name="T16">nsino </text:span><text:span text:style-name="T18">B</text:span><text:span text:style-name="T16">ásico. </text:span><text:span text:style-name="T18">É</text:span><text:span text:style-name="T16"> sócio e fundador do Abatedouro Jurunas, localizado no Bairro do Carmo, onde atua como empresário.</text:span></text:p>
      <text:p text:style-name="P25"><text:span text:style-name="T18">Adeli é </text:span><text:span text:style-name="T16">diretor do Santa Helena Futebol Clube </text:span><text:span text:style-name="T17">onde, de forma </text:span><text:span text:style-name="T18">voluntária,</text:span><text:span text:style-name="T17"> busca levar o lazer para a comunidade do bairro.</text:span></text:p>
      <text:p text:style-name="P25">É por est<text:span text:style-name="T17">as razões</text:span> que <text:span text:style-name="T17">Adeli Vital</text:span> faz jus a este TÍTULO DE CIDAD<text:span text:style-name="T18">A</text:span>NIA. </text:p>
      <text:p text:style-name="P17"/>
      <text:p text:style-name="P18"/>
      <text:p text:style-name="P10"><text:span text:style-name="T14"><text:s/></text:span><text:span text:style-name="T15"><text:s/></text:span></text:p>
      <text:p text:style-name="P23"/>
      <text:p text:style-name="P23"/>
      <text:p text:style-name="P23"/>
      <text:p text:style-name="P23"/>
      <text:p text:style-name="P8">Cláudio Henrique Nacif Gonçalves</text:p>
      <text:p text:style-name="P9">Caramelo</text:p>
      <text:p text:style-name="P8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0:12:29.92</meta:creation-date>
    <dc:date>2015-04-15T14:38:31.26</dc:date>
    <meta:editing-duration>PT5M31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1" meta:page-count="2" meta:paragraph-count="22" meta:word-count="202" meta:character-count="1230" meta:non-whitespace-character-count="1031"/>
  </office:meta>
</office:document-meta>
</file>