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5363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5363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5363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5363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536314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3536314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3536314"/>
    </style:style>
    <style:style style:name="P15" style:family="paragraph" style:parent-style-name="Standard">
      <style:paragraph-properties fo:text-align="justify" style:justify-single-word="false"/>
      <style:text-properties officeooo:paragraph-rsid="0353e97e"/>
    </style:style>
    <style:style style:name="P16" style:family="paragraph" style:parent-style-name="Standard">
      <style:paragraph-properties fo:text-align="justify" style:justify-single-word="false"/>
      <style:text-properties officeooo:paragraph-rsid="035416d6"/>
    </style:style>
    <style:style style:name="P17" style:family="paragraph" style:parent-style-name="Standard">
      <style:paragraph-properties fo:text-align="justify" style:justify-single-word="false"/>
      <style:text-properties officeooo:paragraph-rsid="0359fad7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742c4c" officeooo:paragraph-rsid="0355289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90e4a" officeooo:paragraph-rsid="0355289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7b9dff" officeooo:paragraph-rsid="035695b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7f69e5" officeooo:paragraph-rsid="0359fad7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2fa10" officeooo:paragraph-rsid="0355289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355289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35695b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359fad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42c4c" officeooo:paragraph-rsid="0355289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abb7c" officeooo:paragraph-rsid="035695b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b9dff" officeooo:paragraph-rsid="035695b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b9dff" officeooo:paragraph-rsid="035695b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f69e5" officeooo:paragraph-rsid="0359fad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7f69e5" officeooo:paragraph-rsid="0359fad7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53e9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5416d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53e97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5416d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53e9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5416d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53e97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5416d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officeooo:paragraph-rsid="0353e97e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font-weight="bold" officeooo:paragraph-rsid="035416d6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officeooo:paragraph-rsid="035695b3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officeooo:paragraph-rsid="0359fad7" style:font-size-asian="12pt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353e97e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officeooo:paragraph-rsid="035416d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35695b3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359fad7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552895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3552895" style:font-size-asian="12pt" style:font-name-complex="Times New Roman" style:font-size-complex="12pt"/>
    </style:style>
    <style:style style:name="P5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a2492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51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aa34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officeooo:rsid="00abc7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officeooo:rsid="008726f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bold" officeooo:rsid="00aa34e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a3b35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a5dc5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986f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officeooo:rsid="009f30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t" fo:country="BR" fo:font-weight="normal" officeooo:rsid="00a167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t" fo:country="BR" fo:font-weight="normal" officeooo:rsid="00a6a2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t" fo:country="BR" fo:font-weight="normal" officeooo:rsid="00a766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3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3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2" style:family="text">
      <style:text-properties officeooo:rsid="008726ff"/>
    </style:style>
    <style:style style:name="T33" style:family="text">
      <style:text-properties officeooo:rsid="00840f7c"/>
    </style:style>
    <style:style style:name="T34" style:family="text">
      <style:text-properties officeooo:rsid="009f3033"/>
    </style:style>
    <style:style style:name="T35" style:family="text">
      <style:text-properties officeooo:rsid="00a04c3e"/>
    </style:style>
    <style:style style:name="T36" style:family="text">
      <style:text-properties officeooo:rsid="00a24923"/>
    </style:style>
    <style:style style:name="T37" style:family="text">
      <style:text-properties officeooo:rsid="006ab6c0"/>
    </style:style>
    <style:style style:name="T38" style:family="text">
      <style:text-properties officeooo:rsid="006acb7a"/>
    </style:style>
    <style:style style:name="T39" style:family="text">
      <style:text-properties officeooo:rsid="00a42b69"/>
    </style:style>
    <style:style style:name="T40" style:family="text">
      <style:text-properties officeooo:rsid="00a47b80"/>
    </style:style>
    <style:style style:name="T41" style:family="text">
      <style:text-properties officeooo:rsid="00a5dc58"/>
    </style:style>
    <style:style style:name="T42" style:family="text">
      <style:text-properties officeooo:rsid="00a6a2e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d510eb" style:font-weight-asian="normal" style:font-weight-complex="normal"/>
    </style:style>
    <style:style style:name="T45" style:family="text">
      <style:text-properties fo:font-weight="normal" officeooo:rsid="006ab6c0" style:font-weight-asian="normal" style:font-weight-complex="normal"/>
    </style:style>
    <style:style style:name="T46" style:family="text">
      <style:text-properties fo:font-weight="normal" officeooo:rsid="00742c4c" style:font-weight-asian="normal" style:font-weight-complex="normal"/>
    </style:style>
    <style:style style:name="T47" style:family="text">
      <style:text-properties fo:font-weight="normal" officeooo:rsid="0072fa10" style:font-weight-asian="normal" style:font-weight-complex="normal"/>
    </style:style>
    <style:style style:name="T48" style:family="text">
      <style:text-properties officeooo:rsid="03552895"/>
    </style:style>
    <style:style style:name="T49" style:family="text">
      <style:text-properties officeooo:rsid="00aa34eb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7abb7c"/>
    </style:style>
    <style:style style:name="T52" style:family="text">
      <style:text-properties officeooo:rsid="007b9dff"/>
    </style:style>
    <style:style style:name="T53" style:family="text">
      <style:text-properties officeooo:rsid="0358894c"/>
    </style:style>
    <style:style style:name="T54" style:family="text">
      <style:text-properties officeooo:rsid="00abc73a"/>
    </style:style>
    <style:style style:name="T55" style:family="text">
      <style:text-properties officeooo:rsid="007d83ba"/>
    </style:style>
    <style:style style:name="T56" style:family="text">
      <style:text-properties officeooo:rsid="007f69e5"/>
    </style:style>
    <style:style style:name="T57" style:family="text">
      <style:text-properties officeooo:rsid="00ac735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7"><text:s text:c="11"/></text:span><text:span text:style-name="T29">CÂMARA MUNICIPAL DE SETE LAGOAS-MG <text:s/></text:span></text:p>
      <text:p text:style-name="P6"><text:span text:style-name="T28"><text:s text:c="26"/></text:span><text:span text:style-name="T30"><text:s/></text:span><text:span text:style-name="T31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º____________/201</text:span><text:span text:style-name="T7">5</text:span></text:p>
      <text:p text:style-name="P43"/>
      <text:p text:style-name="P43"/>
      <text:p text:style-name="P43"/>
      <text:p text:style-name="P47"><text:tab/><text:tab/><text:tab/><text:tab/>Senhor Presidente.</text:p>
      <text:p text:style-name="P47"/>
      <text:p text:style-name="P47"/>
      <text:p text:style-name="P47"/>
      <text:p text:style-name="P47"><text:tab/><text:tab/><text:tab/><text:tab/>Senhores Vereadores.</text:p>
      <text:p text:style-name="P47"/>
      <text:p text:style-name="P47"/>
      <text:p text:style-name="P47"/>
      <text:p text:style-name="P25"><text:span text:style-name="T50"><text:tab/><text:tab/><text:tab/><text:tab/></text:span>O Vereador que a este subscreve solicita ouvida Casa, que seja enviada correspondência ao Exmo. Sr. Prefeito, <text:span text:style-name="T50">Márcio Reinaldo Dias Moreira</text:span>, solicitando providencias junto <text:span text:style-name="T51">à </text:span><text:span text:style-name="T55">Secretaria Municipal </text:span><text:span text:style-name="T56">de Obras e Infraestrutura, no sentido de que seja efetuado o serviço de recapeamento asfáltico na rua Adélia de Souza, no bairro Dona Dora.</text:span></text:p>
      <text:p text:style-name="P30"/>
      <text:p text:style-name="P30">JUSTIFICATIVA: <text:span text:style-name="T57">Foi</text:span> efetuado o serviço de asfaltamento de algumas vias públicas do bairro Dona Dora. A rua Adélia de Souza é uma pequena via, que já está com o asfalto deteriorado, sendo muito necessário o recapeamento asfáltico da mesma.</text:p>
      <text:p text:style-name="P30"/>
      <text:p text:style-name="P30"><text:tab/><text:tab/><text:tab/><text:tab/>Este pedido é para atender aos moradores da referida via pública.</text:p>
      <text:p text:style-name="P30"/>
      <text:p text:style-name="P30"/>
      <text:p text:style-name="P30"/>
      <text:p text:style-name="P30"/>
      <text:p text:style-name="P31">Sete Lagoas, <text:span text:style-name="T54">13 de abril de 2015</text:span></text:p>
      <text:p text:style-name="P31"/>
      <text:p text:style-name="P31"/>
      <text:p text:style-name="P31"/>
      <text:p text:style-name="P31"/>
      <text:p text:style-name="P31"/>
      <text:p text:style-name="P21">Alcides Longo de Barros</text:p>
      <text:p text:style-name="P21"><text:span text:style-name="T11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4-13T14:20:43.51</meta:print-date>
    <meta:editing-duration>P32DT6H8M6S</meta:editing-duration>
    <meta:generator>LibreOffice/4.0.2.2$Windows_x86 LibreOffice_project/4c82dcdd6efcd48b1d8bba66bfe1989deee49c3</meta:generator>
    <dc:date>2015-04-13T14:48:35.81</dc:date>
    <meta:editing-cycles>845</meta:editing-cycles>
    <meta:document-statistic meta:table-count="0" meta:image-count="1" meta:object-count="0" meta:page-count="1" meta:paragraph-count="15" meta:word-count="160" meta:character-count="1140" meta:non-whitespace-character-count="895"/>
  </office:meta>
</office:document-meta>
</file>