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4pt" fo:language="pt" fo:country="BR" fo:font-style="normal" fo:font-weight="bold" officeooo:paragraph-rsid="000d69b4" style:letter-kerning="true" style:font-name-asian="DejaVu Sans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weight="bold" officeooo:paragraph-rsid="000d69b4" style:letter-kerning="true" style:font-name-asian="DejaVu San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ahoma" fo:font-size="12pt" fo:language="pt" fo:country="BR" fo:font-style="italic" fo:font-weight="bold" officeooo:paragraph-rsid="000d69b4" style:letter-kerning="true" style:font-name-asian="DejaVu Sans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ahoma" fo:font-size="14pt" fo:language="pt" fo:country="BR" fo:font-style="italic" fo:font-weight="normal" officeooo:paragraph-rsid="000d69b4" style:letter-kerning="true" style:font-name-asian="DejaVu Sans" style:font-size-asian="14pt" style:language-asian="zxx" style:country-asian="none" style:font-style-asian="italic" style:font-weight-asian="normal" style:font-name-complex="Tahoma" style:font-size-complex="14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4pt" fo:language="pt" fo:country="BR" fo:font-style="italic" fo:font-weight="normal" officeooo:paragraph-rsid="000d69b4" style:letter-kerning="true" style:font-name-asian="DejaVu Sans" style:font-size-asian="14pt" style:language-asian="zxx" style:country-asian="none" style:font-style-asian="italic" style:font-weight-asian="normal" style:font-name-complex="Tahoma" style:font-size-complex="14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ahoma" fo:font-size="14pt" fo:language="pt" fo:country="BR" fo:font-style="italic" fo:font-weight="normal" officeooo:paragraph-rsid="000d69b4" style:letter-kerning="true" style:font-name-asian="DejaVu Sans" style:font-size-asian="14pt" style:language-asian="zxx" style:country-asian="none" style:font-style-asian="italic" style:font-weight-asian="normal" style:font-name-complex="Tahoma" style:font-size-complex="14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ahoma" fo:font-size="14pt" fo:language="pt" fo:country="BR" fo:font-style="italic" fo:font-weight="bold" officeooo:paragraph-rsid="000d69b4" style:letter-kerning="true" style:font-name-asian="DejaVu Sans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ahoma" fo:font-size="14pt" fo:language="pt" fo:country="BR" fo:font-style="normal" fo:font-weight="normal" officeooo:paragraph-rsid="000d69b4" style:letter-kerning="true" style:font-name-asian="DejaVu San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d69b4"/>
    </style:style>
    <style:style style:name="P10" style:family="paragraph" style:parent-style-name="Standard">
      <style:paragraph-properties fo:text-align="center" style:justify-single-word="false"/>
      <style:text-properties officeooo:paragraph-rsid="000d69b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language="pt" fo:country="BR" fo:font-weight="bold" officeooo:paragraph-rsid="000d69b4" style:letter-kerning="true" style:font-name-asian="DejaVu San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Tahoma" fo:font-size="14pt" fo:language="pt" fo:country="BR" fo:font-style="normal" fo:font-weight="normal" style:letter-kerning="true" style:font-name-asian="DejaVu San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Tahoma" fo:font-size="14pt" fo:language="pt" fo:country="BR" fo:font-style="normal" fo:font-weight="normal" officeooo:rsid="000d69b4" style:letter-kerning="true" style:font-name-asian="DejaVu San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ahoma" fo:font-size="14pt" fo:language="pt" fo:country="BR" fo:font-style="italic" fo:font-weight="bold" style:letter-kerning="true" style:font-name-asian="DejaVu Sans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T4" style:family="text">
      <style:text-properties officeooo:rsid="000d69b4"/>
    </style:style>
    <style:style style:name="T5" style:family="text">
      <style:text-properties officeooo:rsid="000d98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>Gabinete Vereador Dalton Andrade – Partido dos Trabalhadores</text:p>
      <text:p text:style-name="P2"/>
      <text:p text:style-name="P2"/>
      <text:p text:style-name="P2"/>
      <text:p text:style-name="P2"/>
      <text:p text:style-name="P2"/>
      <text:p text:style-name="P2"/>
      <text:p text:style-name="P2">INDICAÇÃO <text:s/>N°_____/201<text:span text:style-name="T5">5</text:span></text:p>
      <text:p text:style-name="P2"/>
      <text:p text:style-name="P3"/>
      <text:p text:style-name="P9"><text:span text:style-name="T1">O Vereador que este subscreve requer, ouvido o Plenário e após os trâmites regimentais, que seja enviada correspondência ao Excelentíssimo Senhor <text:s/></text:span><text:span text:style-name="T2">Dr. Juarez Ferreira da Luz, Delegado Regional de Segurança Pública</text:span><text:span text:style-name="T1">, para que sejam tomadas medidas com a finalidade de combater a criminalidade que prejudica os moradores de Tamanduá, em Sete Lagoas.</text:span></text:p>
      <text:p text:style-name="P4"/>
      <text:p text:style-name="P5"/>
      <text:p text:style-name="P10"><text:span text:style-name="T3">Sala das Sessões, 10 de abril 2015.</text:span></text:p>
      <text:p text:style-name="P7"/>
      <text:p text:style-name="P7"/>
      <text:p text:style-name="P7"/>
      <text:p text:style-name="P7">Vereador DALTON ANTÔNIO DE AVELAR ANDRADE</text:p>
      <text:p text:style-name="P7">PARTIDO DOS TRABALHADOR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Justificativa</text:p>
      <text:p text:style-name="P7"/>
      <text:p text:style-name="P7"/>
      <text:p text:style-name="P8">Em reunião com este parlamentar, dezenas de moradores de Tamanduá reclamaram de diversos serviços públicos que se encontram precariamente prestados, sendo que a falta de segurança pública é fato que preocupa a praticamente todos.</text:p>
      <text:p text:style-name="P8"><text:span text:style-name="T4">O</text:span>s moradores solicitam o apoio d<text:span text:style-name="T4">a Polícia Civil de Minas Gerais em Sete Lagoas</text:span> para que a segurança no Tamanduá seja priorizada. Salientam que a insegurança no bairro encontra-se “insuportável”, a tal ponto de não ser “possível sequer transitar ou sair para trabalhar com o mínimo de tranquilidade.”</text:p>
      <text:p text:style-name="P8">Isto posto, este representante do povo setelagoano requer, do nobre <text:span text:style-name="T4">Delegado Regional</text:span> a melhor acolhida a esta demanda, convicto de que a Polícia <text:span text:style-name="T4">Civil</text:span> de Minas Gerais não mede esforços, dentro de suas possibilidades, para assegurar o direito à segurança, prevista nos arts. 5º e 144 da Constituição Federal do Brasil, como ressaltam os moradores.</text:p>
      <text:p text:style-name="P6"/>
      <text:p text:style-name="P6"/>
      <text:p text:style-name="P6"/>
      <text:p text:style-name="P5"/>
      <text:p text:style-name="P6"/>
      <text:p text:style-name="P10"><text:span text:style-name="T3">Sala das Sessões, 10 de abril 2015.</text:span></text:p>
      <text:p text:style-name="P7"/>
      <text:p text:style-name="P7"/>
      <text:p text:style-name="P7"/>
      <text:p text:style-name="P7">Vereador DALTON ANTÔNIO DE AVELAR ANDRADE</text:p>
      <text:p text:style-name="P5">PARTIDO DOS TRABALHADORES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4:31:55.67</meta:creation-date>
    <dc:date>2015-04-10T14:37:14.95</dc:date>
    <meta:editing-duration>PT16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13" meta:word-count="231" meta:character-count="1519" meta:non-whitespace-character-count="1298"/>
  </office:meta>
</office:document-meta>
</file>