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3456a6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456a6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3456a6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3456a6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8726ff" officeooo:paragraph-rsid="032020f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3456a66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3456a66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3456a6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347140b"/>
    </style:style>
    <style:style style:name="P17" style:family="paragraph" style:parent-style-name="Standard">
      <style:paragraph-properties fo:text-align="justify" style:justify-single-word="false"/>
      <style:text-properties officeooo:paragraph-rsid="034a19f0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90e4a" officeooo:paragraph-rsid="034a19f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4a19f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4a19f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4a19f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4a19f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34714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4714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34714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34714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347140b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347140b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4a19f0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34a19f0" style:font-size-asian="12pt" style:font-name-complex="Times New Roman" style:font-size-complex="12pt"/>
    </style:style>
    <style:style style:name="P3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a2492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officeooo:rsid="008726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officeooo:rsid="008726f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bold" officeooo:rsid="00840f7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6ab6c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weight="normal" officeooo:rsid="009793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pt" fo:country="BR" fo:font-weight="normal" officeooo:rsid="00986f9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officeooo:rsid="009f303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0a04c3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t" fo:country="BR" fo:font-weight="normal" officeooo:rsid="00a1676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0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6" style:family="text">
      <style:text-properties officeooo:rsid="008726ff"/>
    </style:style>
    <style:style style:name="T27" style:family="text">
      <style:text-properties officeooo:rsid="00840f7c"/>
    </style:style>
    <style:style style:name="T28" style:family="text">
      <style:text-properties officeooo:rsid="009d0405"/>
    </style:style>
    <style:style style:name="T29" style:family="text">
      <style:text-properties officeooo:rsid="009f3033"/>
    </style:style>
    <style:style style:name="T30" style:family="text">
      <style:text-properties officeooo:rsid="00a04c3e"/>
    </style:style>
    <style:style style:name="T31" style:family="text">
      <style:text-properties officeooo:rsid="0347140b"/>
    </style:style>
    <style:style style:name="T32" style:family="text">
      <style:text-properties officeooo:rsid="03482472"/>
    </style:style>
    <style:style style:name="T33" style:family="text">
      <style:text-properties officeooo:rsid="00a24923"/>
    </style:style>
    <style:style style:name="T34" style:family="text">
      <style:text-properties officeooo:rsid="006ab6c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21"><text:s text:c="11"/></text:span><text:span text:style-name="T23">CÂMARA MUNICIPAL DE SETE LAGOAS-MG <text:s/></text:span></text:p>
      <text:p text:style-name="P6"><text:span text:style-name="T22"><text:s text:c="26"/></text:span><text:span text:style-name="T24"><text:s/></text:span><text:span text:style-name="T25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T3"><text:tab/><text:tab/><text:tab/><text:tab/>REQUERIMENTO Nº____________/201</text:span><text:span text:style-name="T4">5</text:span></text:p>
      <text:p text:style-name="P29"><text:tab/></text:p>
      <text:p text:style-name="P29"/>
      <text:p text:style-name="P29"/>
      <text:p text:style-name="P30"><text:tab/><text:tab/><text:tab/><text:tab/>Senhor Presidente.</text:p>
      <text:p text:style-name="P30"/>
      <text:p text:style-name="P30"/>
      <text:p text:style-name="P30"/>
      <text:p text:style-name="P30"><text:tab/><text:tab/><text:tab/><text:tab/>Senhores Vereadores.</text:p>
      <text:p text:style-name="P30"/>
      <text:p text:style-name="P30"/>
      <text:p text:style-name="P30"/>
      <text:p text:style-name="P17"><text:span text:style-name="T3"><text:tab/><text:tab/><text:tab/><text:tab/></text:span><text:span text:style-name="T9">O Vereador subscrevente,</text:span><text:span text:style-name="T3"> </text:span><text:span text:style-name="T9">solicita ouvida Casa, após tramitação regimental, que seja enviada correspondência ao Exmo. Sr. Prefeito</text:span><text:span text:style-name="T3">, Márcio Reinaldo Dias Moreira</text:span><text:span text:style-name="T9">, solicitando providencias junto à Secretaria Municipal de Obras, </text:span><text:span text:style-name="T10">no sentido de que seja efetuado o serviço de capina e limpeza geral da praça Maria Vicente Bezerra, localizada no bairro Dona Dora</text:span><text:span text:style-name="T9">.</text:span></text:p>
      <text:p text:style-name="P19"/>
      <text:p text:style-name="P21">JUSTIFICATIVA: <text:span text:style-name="T34">A referida praça está com mato alto</text:span>. <text:span text:style-name="T34">A limpeza da mesma, além de proporcionar um local mais arejado, propiciará também aos moradores do bairro um lugar para descanso.</text:span></text:p>
      <text:p text:style-name="P19"/>
      <text:p text:style-name="P21"><text:tab/><text:tab/><text:tab/><text:tab/>Este pedido é para atender aos <text:span text:style-name="T34">moradores e transeuntes que trafegam no local</text:span>.</text:p>
      <text:p text:style-name="P19"/>
      <text:p text:style-name="P19"/>
      <text:p text:style-name="P19"/>
      <text:p text:style-name="P19"/>
      <text:p text:style-name="P22">Sete Lagoas, <text:span text:style-name="T33">09 de abril de 2015</text:span></text:p>
      <text:p text:style-name="P20"/>
      <text:p text:style-name="P20"/>
      <text:p text:style-name="P20"/>
      <text:p text:style-name="P20"/>
      <text:p text:style-name="P20"/>
      <text:p text:style-name="P20">Alcides Longo de Barros</text:p>
      <text:p text:style-name="P18"><text:span text:style-name="T26">Vereador – PMDB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4-09T08:29:51.01</meta:print-date>
    <meta:editing-duration>P31DT22H29M6S</meta:editing-duration>
    <meta:generator>LibreOffice/4.0.2.2$Windows_x86 LibreOffice_project/4c82dcdd6efcd48b1d8bba66bfe1989deee49c3</meta:generator>
    <dc:date>2015-04-09T13:58:05.09</dc:date>
    <meta:editing-cycles>830</meta:editing-cycles>
    <meta:document-statistic meta:table-count="0" meta:image-count="1" meta:object-count="0" meta:page-count="1" meta:paragraph-count="16" meta:word-count="153" meta:character-count="1120" meta:non-whitespace-character-count="881"/>
  </office:meta>
</office:document-meta>
</file>