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33078f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33078f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33078f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33078f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8726ff" officeooo:paragraph-rsid="032020f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33078f6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33078f6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33078f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330cf87"/>
    </style:style>
    <style:style style:name="P17" style:family="paragraph" style:parent-style-name="Standard">
      <style:paragraph-properties fo:text-align="justify" style:justify-single-word="false"/>
      <style:text-properties officeooo:paragraph-rsid="033249f6"/>
    </style:style>
    <style:style style:name="P18" style:family="paragraph" style:parent-style-name="Standard">
      <style:paragraph-properties fo:text-align="justify" style:justify-single-word="false"/>
      <style:text-properties officeooo:paragraph-rsid="03325f33"/>
    </style:style>
    <style:style style:name="P19" style:family="paragraph" style:parent-style-name="Standard">
      <style:paragraph-properties fo:text-align="justify" style:justify-single-word="false"/>
      <style:text-properties officeooo:paragraph-rsid="0333e221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5ff8a" officeooo:paragraph-rsid="0333e22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330cf8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33249f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3325f3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333e22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330cf8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33249f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3325f3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333e22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330cf8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33249f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3325f3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333e22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330cf8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33249f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3325f3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333e22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2pt" fo:font-weight="bold" officeooo:paragraph-rsid="0330cf87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fo:font-weight="bold" officeooo:paragraph-rsid="033249f6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fo:font-weight="bold" officeooo:paragraph-rsid="03325f33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fo:font-weight="bold" officeooo:paragraph-rsid="0333e221" style:font-size-asian="12pt" style:font-weight-asian="bold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paragraph-rsid="0330cf87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officeooo:paragraph-rsid="033249f6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officeooo:paragraph-rsid="03325f33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size="12pt" officeooo:paragraph-rsid="0333e221" style:font-size-asian="12pt" style:font-size-complex="12pt"/>
    </style:style>
    <style:style style:name="P4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bold" officeooo:rsid="008726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pt" fo:country="BR" fo:font-weight="normal" officeooo:rsid="009793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8726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t" fo:country="BR" fo:font-weight="normal" officeooo:rsid="0087a33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normal" officeooo:rsid="008ff73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t" fo:country="BR" fo:font-weight="normal" officeooo:rsid="00900d3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t" fo:country="BR" fo:font-weight="normal" officeooo:rsid="0090434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pt" fo:country="BR" fo:font-weight="normal" officeooo:rsid="0091833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weight="normal" officeooo:rsid="00934e0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094c23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t" fo:country="BR" fo:font-weight="normal" officeooo:rsid="009672b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0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6" style:family="text">
      <style:text-properties officeooo:rsid="00840f7c" fo:background-color="#ffffff"/>
    </style:style>
    <style:style style:name="T27" style:family="text">
      <style:text-properties officeooo:rsid="008726ff" fo:background-color="#ffffff"/>
    </style:style>
    <style:style style:name="T28" style:family="text">
      <style:text-properties officeooo:rsid="008726ff"/>
    </style:style>
    <style:style style:name="T29" style:family="text">
      <style:text-properties officeooo:rsid="008ff733"/>
    </style:style>
    <style:style style:name="T30" style:family="text">
      <style:text-properties officeooo:rsid="00900d3c"/>
    </style:style>
    <style:style style:name="T31" style:family="text">
      <style:text-properties officeooo:rsid="0090434a"/>
    </style:style>
    <style:style style:name="T32" style:family="text">
      <style:text-properties officeooo:rsid="00934e06"/>
    </style:style>
    <style:style style:name="T33" style:family="text">
      <style:text-properties officeooo:rsid="00840f7c"/>
    </style:style>
    <style:style style:name="T34" style:family="text">
      <style:text-properties officeooo:rsid="0094c230"/>
    </style:style>
    <style:style style:name="T35" style:family="text">
      <style:text-properties officeooo:rsid="0330cf8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21"><text:s text:c="11"/></text:span><text:span text:style-name="T23">CÂMARA MUNICIPAL DE SETE LAGOAS-MG <text:s/></text:span></text:p>
      <text:p text:style-name="P6"><text:span text:style-name="T22"><text:s text:c="26"/></text:span><text:span text:style-name="T24"><text:s/></text:span><text:span text:style-name="T25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9"><text:span text:style-name="T3"><text:tab/><text:tab/><text:tab/><text:tab/></text:span><text:span text:style-name="T4">REQUERIMENTO Nº____________/201</text:span><text:span text:style-name="T5">5</text:span></text:p>
      <text:p text:style-name="P40"/>
      <text:p text:style-name="P40"/>
      <text:p text:style-name="P40"/>
      <text:p text:style-name="P44"><text:tab/><text:tab/><text:tab/><text:tab/>Senhor Presidente.</text:p>
      <text:p text:style-name="P44"/>
      <text:p text:style-name="P44"/>
      <text:p text:style-name="P44"/>
      <text:p text:style-name="P44"><text:tab/><text:tab/><text:tab/><text:tab/>Senhores Vereadores.</text:p>
      <text:p text:style-name="P44"/>
      <text:p text:style-name="P44"/>
      <text:p text:style-name="P44"/>
      <text:p text:style-name="P19"><text:span text:style-name="T6"><text:tab/><text:tab/><text:tab/><text:tab/></text:span><text:span text:style-name="T7">O Vereador que a este subscreve solicita ouvida Casa, que seja enviada correspondência ao Exmo. Sr. Prefeito </text:span><text:span text:style-name="T6">Dr. Márcio Reinaldo Dias Moreira</text:span><text:span text:style-name="T7">, </text:span><text:span text:style-name="T8">após tramitação regimental,</text:span><text:span text:style-name="T7"> solicitando providencias junto a</text:span><text:span text:style-name="T16">o Setor de Iluminação Pública</text:span><text:span text:style-name="T14"> </text:span><text:span text:style-name="T10">e ou órgão competente</text:span><text:span text:style-name="T9">, </text:span><text:span text:style-name="T11">no sentido de que seja </text:span><text:span text:style-name="T15">instalad</text:span><text:span text:style-name="T16">o</text:span><text:span text:style-name="T15"> </text:span><text:span text:style-name="T16">um poste com luminária na rua </text:span><text:span text:style-name="T17">Lucina Linhares (antiga rua 06)</text:span><text:span text:style-name="T16">, </text:span><text:span text:style-name="T17">em frente o nº 60, </text:span><text:span text:style-name="T15">n</text:span><text:span text:style-name="T14">o bairro Bouganville I</text:span><text:span text:style-name="T9">.</text:span><text:span text:style-name="T7"> </text:span></text:p>
      <text:p text:style-name="P24"/>
      <text:p text:style-name="P32">JUSTIFICATIVA: <text:span text:style-name="T34">A falta de iluminação no local promove a insegurança dos moradores locais, porque facilita a ação da marginalidade tais como: furtos, tráfico e uso de substâncias ilícitas.</text:span></text:p>
      <text:p text:style-name="P24"/>
      <text:p text:style-name="P32"><text:tab/><text:tab/><text:tab/><text:tab/>Este pedido é para atender aos <text:span text:style-name="T32">moradores do bairro Bouganville I</text:span>.</text:p>
      <text:p text:style-name="P24"/>
      <text:p text:style-name="P24"/>
      <text:p text:style-name="P24"/>
      <text:p text:style-name="P24"/>
      <text:p text:style-name="P36">Sete Lagoas, <text:span text:style-name="T28">2</text:span><text:span text:style-name="T34">7</text:span><text:span text:style-name="T28"> de março de 2015</text:span></text:p>
      <text:p text:style-name="P28"/>
      <text:p text:style-name="P28"/>
      <text:p text:style-name="P28"/>
      <text:p text:style-name="P28"/>
      <text:p text:style-name="P28"/>
      <text:p text:style-name="P28">Alcides Longo de Barros</text:p>
      <text:p text:style-name="P20"><text:span text:style-name="T33">Vereador –</text:span><text:span text:style-name="T28"> PMDB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3-27T14:34:21.46</meta:print-date>
    <meta:editing-duration>P31DT6H39M35S</meta:editing-duration>
    <meta:generator>LibreOffice/4.0.2.2$Windows_x86 LibreOffice_project/4c82dcdd6efcd48b1d8bba66bfe1989deee49c3</meta:generator>
    <dc:date>2015-03-27T14:40:45.23</dc:date>
    <meta:editing-cycles>811</meta:editing-cycles>
    <meta:document-statistic meta:table-count="0" meta:image-count="1" meta:object-count="0" meta:page-count="1" meta:paragraph-count="15" meta:word-count="161" meta:character-count="1153" meta:non-whitespace-character-count="906"/>
  </office:meta>
</office:document-meta>
</file>