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officeooo:paragraph-rsid="000c0790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officeooo:paragraph-rsid="000c0790" style:font-weight-asian="bold" style:font-name-complex="Tahoma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tyle="italic" officeooo:paragraph-rsid="000c0790" style:font-style-asian="italic" style:font-name-complex="Tahoma" style:language-complex="zxx" style:country-complex="none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officeooo:paragraph-rsid="000c0790" style:font-style-asian="italic" style:font-name-complex="Tahoma" style:language-complex="zxx" style:country-complex="none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0c0790"/>
    </style:style>
    <style:style style:name="P6" style:family="paragraph" style:parent-style-name="Standard">
      <style:paragraph-properties fo:text-align="justify" style:justify-single-word="false"/>
      <style:text-properties officeooo:paragraph-rsid="000c0790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0c0790"/>
    </style:style>
    <style:style style:name="T1" style:family="text">
      <style:text-properties fo:font-style="normal" officeooo:rsid="000c0790" style:font-style-asian="normal" style:language-complex="zxx" style:country-complex="none" style:font-style-complex="normal"/>
    </style:style>
    <style:style style:name="T2" style:family="text">
      <style:text-properties fo:font-style="normal" officeooo:rsid="000d9403" style:font-style-asian="normal" style:language-complex="zxx" style:country-complex="none" style:font-style-complex="normal"/>
    </style:style>
    <style:style style:name="T3" style:family="text">
      <style:text-properties officeooo:rsid="0013c224"/>
    </style:style>
    <style:style style:name="T4" style:family="text">
      <style:text-properties style:font-name="Tahoma" style:font-name-complex="Tahoma" style:language-complex="zxx" style:country-complex="none"/>
    </style:style>
    <style:style style:name="T5" style:family="text">
      <style:text-properties style:font-name="Tahoma" style:font-name-complex="Tahoma" style:language-complex="zxx" style:country-complex="none" style:font-style-complex="italic" style:font-weight-complex="bold"/>
    </style:style>
    <style:style style:name="T6" style:family="text">
      <style:text-properties style:font-name="Tahoma" officeooo:rsid="0013c224" style:font-name-complex="Tahoma" style:language-complex="zxx" style:country-complex="none"/>
    </style:style>
    <style:style style:name="T7" style:family="text">
      <style:text-properties style:font-name="Tahoma" fo:font-style="normal" fo:font-weight="normal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style:font-name="Tahoma" fo:font-style="normal" fo:font-weight="normal" officeooo:rsid="0012aed8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style:font-name="Tahoma" fo:font-style="normal" fo:font-weight="normal" officeooo:rsid="0013c224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font-name="Tahoma" fo:font-style="normal" fo:font-weight="normal" officeooo:rsid="000c0790" style:font-style-asian="normal" style:font-weight-asian="normal" style:font-name-complex="Tahoma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2">Gabinete Vereador Dalton Andrade – Partido dos Trabalhadores</text:p>
      <text:p text:style-name="P2"/>
      <text:p text:style-name="P2"/>
      <text:p text:style-name="P2"/>
      <text:p text:style-name="P2">MOÇÃO <text:s/>N°_____/201<text:span text:style-name="T3">5</text:span></text:p>
      <text:p text:style-name="P2"/>
      <text:p text:style-name="P2"/>
      <text:p text:style-name="P6"><text:span text:style-name="T5">O Vereador que esta subscreve requer, ouvido o Plenário e após os trâmites regimentais, que seja enviada correspondência com votos de </text:span><text:span text:style-name="T7">congratulações </text:span><text:span text:style-name="T10">à bióloga Salma Aparecida Tavares Gregório</text:span><text:span text:style-name="T8">, </text:span><text:span text:style-name="T9">pela palestra proferida na Reunião Especial “Dia Mundial da Água – Desafios e Soluções”, realizada nesta Casa Legislativa, dia 20 de março do corrente ano.</text:span></text:p>
      <text:p text:style-name="P6"><text:span text:style-name="T9"/></text:p>
      <text:p text:style-name="P6"><text:span text:style-name="T9"/></text:p>
      <text:p text:style-name="P3"/>
      <text:p text:style-name="P5"><text:span text:style-name="T4">Sala das Sessões, </text:span><text:span text:style-name="T6">27 de março de 2015.</text:span></text:p>
      <text:p text:style-name="P5"><text:span text:style-name="T6"/></text:p>
      <text:p text:style-name="P4"/>
      <text:p text:style-name="P4"/>
      <text:p text:style-name="P2">Vereador Dalton Antônio de Avelar Andrade</text:p>
      <text:p text:style-name="P2">PARTIDO DOS TRABALHADORES</text:p>
      <text:p text:style-name="P3"/>
      <text:p text:style-name="P3"/>
      <text:p text:style-name="P3"/>
      <text:p text:style-name="P3"/>
      <text:p text:style-name="P4">JUSTIFICATIVA</text:p>
      <text:p text:style-name="P4"/>
      <text:p text:style-name="P4"/>
      <text:p text:style-name="P1"><text:span text:style-name="T1">É indissociável tratar o Dia Mundial da Água sem a presença da Secretaria Municipal de Meio Ambiente e Sustentabilidade. Com este espírito, a bióloga Salma Aparecida Tavares Gregório representou a SMMA anunciando, inclusive, a notícia tão esperada por este legislador: a de que Sete Lagoas está contemplada com recursos da ordem de R$ 700 mil da Agência Nacional</text:span><text:span text:style-name="T2"> de Água (ANA) para o Programa de Conservação de Água, proposição nascida nesta Casa, após evento realizado com a parceria da Prefeitura de Extrema, cidade referência internacional em produção de águ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2:02:15.71</meta:creation-date>
    <dc:date>2015-03-27T13:33:59.84</dc:date>
    <meta:editing-duration>PT28S</meta:editing-duration>
    <meta:editing-cycles>1</meta:editing-cycles>
    <meta:document-statistic meta:table-count="0" meta:image-count="0" meta:object-count="0" meta:page-count="1" meta:paragraph-count="8" meta:word-count="168" meta:character-count="1107" meta:non-whitespace-character-count="944"/>
    <meta:generator>LibreOffice/4.0.3.3$Windows_x86 LibreOffice_project/0eaa50a932c8f2199a615e1eb30f7ac74279539</meta:generator>
  </office:meta>
</office:document-meta>
</file>