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officeooo:paragraph-rsid="0013c224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tyle="italic" officeooo:paragraph-rsid="0013c224" style:font-style-asian="italic" style:font-name-complex="Tahoma" style:language-complex="zxx" style:country-complex="none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ahoma" fo:font-style="italic" officeooo:paragraph-rsid="0013c224" style:font-style-asian="italic" style:font-name-complex="Tahoma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paragraph-rsid="0013c224"/>
    </style:style>
    <style:style style:name="P5" style:family="paragraph" style:parent-style-name="Standard">
      <style:paragraph-properties fo:text-align="justify" style:justify-single-word="false"/>
      <style:text-properties officeooo:paragraph-rsid="0013c224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3c224"/>
    </style:style>
    <style:style style:name="P7" style:family="paragraph" style:parent-style-name="Standard">
      <style:paragraph-properties fo:text-align="justify" style:justify-single-word="false"/>
      <style:text-properties style:font-name="Tahoma" fo:font-style="normal" fo:font-weight="normal" officeooo:rsid="0013c224" officeooo:paragraph-rsid="0013c224" style:font-style-asian="normal" style:font-weight-asian="normal" style:font-name-complex="Tahoma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tyle="normal" officeooo:rsid="0013c224" officeooo:paragraph-rsid="0013c224" style:font-style-asian="normal" style:font-name-complex="Tahoma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officeooo:rsid="0013c224" officeooo:paragraph-rsid="0013c224" style:font-name-complex="Tahoma" style:language-complex="zxx" style:country-complex="none"/>
    </style:style>
    <style:style style:name="T1" style:family="text">
      <style:text-properties style:font-name="Tahoma" style:font-name-complex="Tahoma" style:language-complex="zxx" style:country-complex="none"/>
    </style:style>
    <style:style style:name="T2" style:family="text">
      <style:text-properties style:font-name="Tahoma" style:font-name-complex="Tahoma" style:language-complex="zxx" style:country-complex="none" style:font-style-complex="italic" style:font-weight-complex="bold"/>
    </style:style>
    <style:style style:name="T3" style:family="text">
      <style:text-properties style:font-name="Tahoma" officeooo:rsid="0013c224" style:font-name-complex="Tahoma" style:language-complex="zxx" style:country-complex="none"/>
    </style:style>
    <style:style style:name="T4" style:family="text">
      <style:text-properties style:font-name="Tahoma" fo:font-style="normal" fo:font-weight="normal" style:font-style-asian="normal" style:font-weight-asian="normal" style:font-name-complex="Tahoma" style:language-complex="zxx" style:country-complex="none" style:font-style-complex="normal" style:font-weight-complex="normal"/>
    </style:style>
    <style:style style:name="T5" style:family="text">
      <style:text-properties style:font-name="Tahoma" fo:font-style="normal" fo:font-weight="normal" officeooo:rsid="0013c224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officeooo:rsid="0013c2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1">Gabinete Vereador Dalton Andrade – Partido dos Trabalhadores</text:p>
      <text:p text:style-name="P1"/>
      <text:p text:style-name="P1"/>
      <text:p text:style-name="P1"/>
      <text:p text:style-name="P1">MOÇÃO <text:s/>N°_____/201<text:span text:style-name="T6">5</text:span></text:p>
      <text:p text:style-name="P1"/>
      <text:p text:style-name="P1"/>
      <text:p text:style-name="P5"><text:span text:style-name="T2">O Vereador que esta subscreve requer, ouvido o Plenário e após os trâmites regimentais, que seja enviada correspondência com votos de </text:span><text:span text:style-name="T4">congratulações ao </text:span><text:span text:style-name="T5">Magnífico Reitor do Centro Universitário de Sete Lagoas (Unifemm), Dr. Antônio Fernandino de Castro Bahia Filho, pela palestra proferida na Reunião Especial “Dia Mundial da Água – Desafios e Soluções”, realizada nesta Casa Legislativa, dia 20 de março do corrente ano.</text:span></text:p>
      <text:p text:style-name="P7"/>
      <text:p text:style-name="P7"/>
      <text:p text:style-name="P2"/>
      <text:p text:style-name="P4"><text:span text:style-name="T1">Sala das Sessões, </text:span><text:span text:style-name="T3">27 de março de 2015.</text:span></text:p>
      <text:p text:style-name="P9"/>
      <text:p text:style-name="P3"/>
      <text:p text:style-name="P3"/>
      <text:p text:style-name="P1">Vereador Dalton Antônio de Avelar Andrade</text:p>
      <text:p text:style-name="P1">PARTIDO DOS TRABALHADORES</text:p>
      <text:p text:style-name="P2"/>
      <text:p text:style-name="P2"/>
      <text:p text:style-name="P2"/>
      <text:p text:style-name="P2"/>
      <text:p text:style-name="P3">JUSTIFICATIVA</text:p>
      <text:p text:style-name="P3"/>
      <text:p text:style-name="P3"/>
      <text:p text:style-name="P8">De grande relevância foi a palestra proferida por Dr. Antônio Fernandino de Castro Bahia Filho a respeito da crise hídrica que afeta Sete Lagoas e apontar possíveis soluções para vencê-la. A mais, o Magnífico Reitor demonstrou, em sua pessoa, o compromisso do Unifemm para com o desenvolvimento sustentável e a qualidade de vida da população, integrando a importante instituição de ensino superior com os poderes públicos constituídos e com a população da cidade, sob o signo do interesse públ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47:30.81</meta:creation-date>
    <dc:date>2015-03-27T11:55:11.40</dc:date>
    <meta:editing-duration>PT56S</meta:editing-duration>
    <meta:editing-cycles>2</meta:editing-cycles>
    <meta:generator>LibreOffice/4.0.3.3$Windows_x86 LibreOffice_project/0eaa50a932c8f2199a615e1eb30f7ac74279539</meta:generator>
    <meta:print-date>2015-03-27T11:54:48.84</meta:print-date>
    <meta:document-statistic meta:table-count="0" meta:image-count="0" meta:object-count="0" meta:page-count="1" meta:paragraph-count="8" meta:word-count="169" meta:character-count="1113" meta:non-whitespace-character-count="949"/>
  </office:meta>
</office:document-meta>
</file>