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e_Granada" svg:font-family="ae_Granad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ahoma" fo:font-size="12pt" fo:language="pt" fo:country="BR" fo:font-style="italic" fo:font-weight="normal" officeooo:paragraph-rsid="0004192f" style:letter-kerning="true" style:font-name-asian="DejaVu Sans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ahoma" fo:font-size="12pt" fo:language="pt" fo:country="BR" fo:font-style="italic" fo:font-weight="normal" officeooo:paragraph-rsid="00059a29" style:letter-kerning="true" style:font-name-asian="DejaVu Sans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style="italic" fo:font-weight="normal" officeooo:paragraph-rsid="0004192f" style:letter-kerning="true" style:font-name-asian="DejaVu Sans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ahoma" fo:font-size="12pt" fo:language="pt" fo:country="BR" fo:font-style="italic" fo:font-weight="normal" officeooo:paragraph-rsid="0004192f" style:letter-kerning="true" style:font-name-asian="DejaVu Sans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style="italic" fo:font-weight="bold" officeooo:paragraph-rsid="0004192f" style:letter-kerning="true" style:font-name-asian="DejaVu Sans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style="italic" fo:font-weight="bold" officeooo:paragraph-rsid="00059a29" style:letter-kerning="true" style:font-name-asian="DejaVu Sans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weight="bold" officeooo:paragraph-rsid="0004192f" style:letter-kerning="true" style:font-name-asian="DejaVu San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ahoma" fo:font-size="12pt" fo:language="pt" fo:country="BR" fo:font-style="normal" fo:font-weight="normal" officeooo:paragraph-rsid="0004192f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4192f"/>
    </style:style>
    <style:style style:name="P10" style:family="paragraph" style:parent-style-name="Standard">
      <style:paragraph-properties fo:text-align="justify" style:justify-single-word="false"/>
      <style:text-properties officeooo:paragraph-rsid="0004192f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ahoma" fo:font-size="12pt" fo:language="pt" fo:country="BR" fo:font-weight="bold" officeooo:paragraph-rsid="0004192f" style:letter-kerning="true" style:font-name-asian="DejaVu San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Tahoma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ahoma" fo:font-size="12pt" fo:language="pt" fo:country="BR" fo:font-weight="bold" officeooo:rsid="0004192f" style:letter-kerning="true" style:font-name-asian="DejaVu San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ahoma" fo:font-size="12pt" fo:language="pt" fo:country="BR" fo:font-style="italic" fo:font-weight="bold" style:letter-kerning="true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4" style:family="text">
      <style:text-properties style:use-window-font-color="true" style:font-name="Tahoma" fo:font-size="12pt" fo:language="pt" fo:country="BR" fo:font-style="italic" fo:font-weight="bold" officeooo:rsid="0004192f" style:letter-kerning="true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Tahoma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6" style:family="text">
      <style:text-properties style:use-window-font-color="true" style:font-name="Tahoma" fo:font-size="12pt" fo:language="pt" fo:country="BR" fo:font-style="italic" fo:font-weight="bold" officeooo:rsid="00059a29" style:letter-kerning="true" style:font-name-asian="DejaVu Sans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Tahoma" fo:font-size="12pt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ahoma" fo:font-size="12pt" fo:language="pt" fo:country="BR" fo:font-style="normal" fo:font-weight="normal" officeooo:rsid="0004192f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ahoma" fo:font-size="12pt" fo:language="pt" fo:country="BR" fo:font-style="normal" fo:font-weight="normal" officeooo:rsid="00059a29" style:letter-kerning="tru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fo:color="#333333" style:font-name="ae_Granada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e_Granada" style:font-size-complex="12pt" style:language-complex="ar" style:country-complex="SA" style:font-style-complex="normal" style:font-weight-complex="normal"/>
    </style:style>
    <style:style style:name="T11" style:family="text">
      <style:text-properties fo:color="#333333" style:font-name="ae_Granada" fo:font-size="12pt" fo:language="pt" fo:country="BR" fo:font-style="normal" fo:font-weight="normal" officeooo:rsid="0004192f" style:letter-kerning="true" style:font-name-asian="Times New Roman" style:font-size-asian="12pt" style:language-asian="zxx" style:country-asian="none" style:font-style-asian="normal" style:font-weight-asian="normal" style:font-name-complex="ae_Granada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04192f"/>
    </style:style>
    <style:style style:name="T13" style:family="text">
      <style:text-properties officeooo:rsid="00059a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abinete Vereador Dalton Andrade – Partido dos Trabalhadores</text:p>
      <text:p text:style-name="P7"/>
      <text:p text:style-name="P7"/>
      <text:p text:style-name="P7"/>
      <text:p text:style-name="P9"><text:span text:style-name="T1">ANTEPROJETO DE LEI <text:s text:c="2"/>N°_____/201</text:span><text:span text:style-name="T2">5</text:span></text:p>
      <text:p text:style-name="P7"/>
      <text:p text:style-name="P7"/>
      <text:p text:style-name="P9"><text:span text:style-name="T3"><text:s text:c="46"/></text:span><text:span text:style-name="T4">Institui a Coordenadoria de Segurança Pública </text:span><text:span text:style-name="T5">e dá outras providências.</text:span></text:p>
      <text:p text:style-name="P5"/>
      <text:p text:style-name="P5"/>
      <text:p text:style-name="P5"/>
      <text:p text:style-name="P5"/>
      <text:p text:style-name="P10"><text:span text:style-name="T7">Art. 1º – </text:span><text:span text:style-name="T10">Fica </text:span><text:span text:style-name="T11">instituída a Coordenadoria de Segurança Pública vinculada ao Gabinete do Prefeito de Sete Lagoas, com a finalidade de promover a interlocução com os órgãos de segurança pública, bem como desenvolver diagnóstico sobre a violência na cidade, elaborar ações preventivas e corretivas e, ainda, ser o órgão municipal de inteligência para subsidiar o planejamento e as ações das polícias no Município de Sete Lagoas.</text:span></text:p>
      <text:p text:style-name="P10"/>
      <text:p text:style-name="P10"><text:span text:style-name="T7">Art. 2º – </text:span><text:span text:style-name="T8">A Coordenadoria de Segurança Pública é órgão de caráter consultivo e terá, além dos representantes da Prefeitura de Sete Lagoas, representantes dos seguintes segmentos:</text:span></text:p>
      <text:p text:style-name="P10"/>
      <text:p text:style-name="P8">I – <text:span text:style-name="T12">Associação Comercial e Industrial de Sete Lagoas (ACISEL);</text:span></text:p>
      <text:p text:style-name="P10"/>
      <text:p text:style-name="P8">II –<text:span text:style-name="T12"> Câmara de Dirigentes Lojistas de Sete Lagoas (CDL)</text:span></text:p>
      <text:p text:style-name="P10"/>
      <text:p text:style-name="P8">III – <text:span text:style-name="T12">Sindicato do Comércio de Sete Lagoas ;</text:span></text:p>
      <text:p text:style-name="P8"/>
      <text:p text:style-name="P8">IV – <text:span text:style-name="T12">Câmara Municipal de Sete Lagoas;</text:span></text:p>
      <text:p text:style-name="P8"><text:span text:style-name="T12"/></text:p>
      <text:p text:style-name="P8"><text:span text:style-name="T12">V – sindicatos, entidades de classe e associações comunitárias;</text:span></text:p>
      <text:p text:style-name="P8"><text:span text:style-name="T12"/></text:p>
      <text:p text:style-name="P8"><text:span text:style-name="T12">VI – meios de comunicação.</text:span></text:p>
      <text:p text:style-name="P10"/>
      <text:p text:style-name="P10"><text:span text:style-name="T7">Art. 3º – </text:span><text:span text:style-name="T8">São objetivos da Coordenadoria de Segurança Pública:</text:span></text:p>
      <text:p text:style-name="P10"><text:span text:style-name="T8"/></text:p>
      <text:p text:style-name="P10"><text:span text:style-name="T8">I – atuar em conjunto com os órgãos de segurança do Estado;</text:span></text:p>
      <text:p text:style-name="P10"><text:span text:style-name="T8">II – sugerir estudos e diagnósticos científicos que indicam causas da violência, assim como apontar soluções;</text:span></text:p>
      <text:p text:style-name="P10"><text:span text:style-name="T8">III – ser o centro de inteligência da Prefeitura de Sete Lagoas em segurança pública, articulando-se com a Guarda Municipal;</text:span></text:p>
      <text:p text:style-name="P10"><text:span text:style-name="T8">IV – </text:span><text:span text:style-name="T9">apresentar ao Governo de Minas e ao Governo Federal as demandas mais urgentes que afetam a segurança da população de Sete Lagoas.</text:span></text:p>
      <text:p text:style-name="P8"/>
      <text:p text:style-name="P10"/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oft-page-break/><text:span text:style-name="T7"/></text:p>
      <text:p text:style-name="P10"><text:span text:style-name="T7">Art. 4º – </text:span><text:span text:style-name="T9">As despesas decorrentes desta Lei correrão à conta do Orçamento Fiscal e de Seguridade Social vigente e, caso necessário, suplementadas.</text:span></text:p>
      <text:p text:style-name="P10"/>
      <text:p text:style-name="P10"/>
      <text:p text:style-name="P10"><text:span text:style-name="T7">Art. 5º – </text:span><text:span text:style-name="T9">Esta Lei entra em vigor na data de sua publicação.</text:span></text:p>
      <text:p text:style-name="P10"/>
      <text:p text:style-name="P1"/>
      <text:p text:style-name="P1"/>
      <text:p text:style-name="P3"/>
      <text:p text:style-name="P9"><text:span text:style-name="T5">Sala das Sessões, </text:span><text:span text:style-name="T6">10</text:span><text:span text:style-name="T5"> de </text:span><text:span text:style-name="T6">março de 2015.</text:span></text:p>
      <text:p text:style-name="P5"/>
      <text:p text:style-name="P5"/>
      <text:p text:style-name="P5"/>
      <text:p text:style-name="P5">Vereador DALTON ANTÔNIO DE <text:s/>AVELAR ANDRADE</text:p>
      <text:p text:style-name="P5">PARTIDO DOS TRABALHADORES</text:p>
      <text:p text:style-name="P5"/>
      <text:p text:style-name="P5"/>
      <text:p text:style-name="P5"/>
      <text:p text:style-name="P6">Vereador <text:span text:style-name="T13">EURO DE ANDRADE LANZA</text:span></text:p>
      <text:p text:style-name="P6">PARTIDO <text:span text:style-name="T13">PROGRESSISTA</text:span>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Justificativa</text:p>
      <text:p text:style-name="P4"/>
      <text:p text:style-name="P2"><text:span text:style-name="T13">A criação da Coordenadoria de Segurança Pública atende à aspiração da sociedade civil organizada de Sete Lagoas, que, com a presença de autoridades públicas, empresários e sindicalistas, se reuniu nesta segunda-feira, 9 de março, na sede da Associação Comercial e Industrial de Sete Lagoas (ACISEL).</text:span></text:p>
      <text:p text:style-name="P2"><text:span text:style-name="T13"/></text:p>
      <text:p text:style-name="P2"><text:span text:style-name="T13">Um dos pontos de destaque dessa Coordenadoria é o papel de centro de inteligência que deve desempenhar em articulação para com os órgãos de segurança do Estado, a fim de proteger a população da criminalidade.</text:span></text:p>
      <text:p text:style-name="P2"><text:span text:style-name="T13"/></text:p>
      <text:p text:style-name="P2"><text:span text:style-name="T13">Assim sendo, espera-se que o futuro órgão desempenhe função que organize a atuação da Prefeitura de Sete Lagoas na prevenção e no combate à violência, busque parcerias indispensáveis para fazer valer o interesse público e retome o clima de paz e segurança que, outrora, essa cidade e seu povo viveram.</text:span></text:p>
      <text:p text:style-name="P2"><text:span text:style-name="T13"/></text:p>
      <text:p text:style-name="P2"><text:span text:style-name="T13">Aos nobres pares solicitamos a aprovação da matéria em destaque, bem como ao Chefe do Poder Executivo o enriquecimento da proposição, com a sua respectiva devolução na forma de Projeto de Lei a esta Casa Legislativa.</text:span></text:p>
      <text:p text:style-name="P2"><text:span text:style-name="T13"/></text:p>
      <text:p text:style-name="P3"/>
      <text:p text:style-name="P9"><text:span text:style-name="T5">Sala das Sessões, </text:span><text:span text:style-name="T6">10</text:span><text:span text:style-name="T5"> de </text:span><text:span text:style-name="T6">março</text:span><text:span text:style-name="T5"> de 201</text:span><text:span text:style-name="T6">5.</text:span></text:p>
      <text:p text:style-name="P5"/>
      <text:p text:style-name="P5"/>
      <text:p text:style-name="P5"/>
      <text:p text:style-name="P5">Vereador DALTON ANTÔNIO DE <text:s/>AVELAR ANDRADE</text:p>
      <text:p text:style-name="P5">PARTIDO DOS TRABALHADORES</text:p>
      <text:p text:style-name="P4"/>
      <text:p text:style-name="P1"/>
      <text:p text:style-name="P1"/>
      <text:p text:style-name="P6">Vereador <text:span text:style-name="T13">EURO DE ANDRADE LANZA</text:span></text:p>
      <text:p text:style-name="P6">PARTIDO <text:span text:style-name="T13">PROGRES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e_Granada" svg:font-family="ae_Granad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0:00:16.07</meta:creation-date>
    <dc:date>2015-03-10T10:30:50.93</dc:date>
    <meta:editing-duration>PT8S</meta:editing-duration>
    <meta:editing-cycles>1</meta:editing-cycles>
    <meta:document-statistic meta:table-count="0" meta:image-count="0" meta:object-count="0" meta:page-count="3" meta:paragraph-count="33" meta:word-count="483" meta:character-count="3141" meta:non-whitespace-character-count="2625"/>
    <meta:generator>LibreOffice/4.0.3.3$Windows_x86 LibreOffice_project/0eaa50a932c8f2199a615e1eb30f7ac74279539</meta:generator>
  </office:meta>
</office:document-meta>
</file>