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49ed"/>
    </style:style>
    <style:style style:name="P2" style:family="paragraph" style:parent-style-name="Standard">
      <style:text-properties style:font-name="arial" officeooo:paragraph-rsid="001549e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549ed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text-properties style:use-window-font-color="true" fo:font-size="12pt" fo:language="pt" fo:country="BR" officeooo:paragraph-rsid="001549e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549e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pt" fo:country="BR" fo:font-weight="bold" officeooo:paragraph-rsid="001549e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Text_20_body">
      <style:paragraph-properties fo:text-align="justify" style:justify-single-word="false"/>
      <style:text-properties officeooo:paragraph-rsid="001549ed"/>
    </style:style>
    <style:style style:name="P8" style:family="paragraph" style:parent-style-name="Text_20_body">
      <style:paragraph-properties fo:text-align="center" style:justify-single-word="false"/>
      <style:text-properties officeooo:paragraph-rsid="001549ed"/>
    </style:style>
    <style:style style:name="P9" style:family="paragraph" style:parent-style-name="Text_20_body">
      <style:paragraph-properties fo:text-align="center" style:justify-single-word="false"/>
      <style:text-properties fo:font-weight="bold" officeooo:paragraph-rsid="001549ed" style:font-weight-asian="bold" style:font-weight-complex="bold"/>
    </style:style>
    <style:style style:name="P10" style:family="paragraph" style:parent-style-name="Footer">
      <style:paragraph-properties fo:text-align="center" style:justify-single-word="false"/>
      <style:text-properties officeooo:paragraph-rsid="001549ed"/>
    </style:style>
    <style:style style:name="P11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549ed" style:font-size-asian="9pt" style:font-weight-asian="bold" style:font-name-complex="Bitstream Charter" style:font-weight-complex="bold"/>
    </style:style>
    <style:style style:name="T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3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4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5" style:family="text">
      <style:text-properties style:font-name="URW Bookman L" fo:font-size="11pt" fo:font-weight="bold" officeooo:rsid="0007a8eb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officeooo:rsid="001d2618" style:font-size-asian="12pt" style:font-name-complex="Times New Roman" style:font-size-complex="12pt"/>
    </style:style>
    <style:style style:name="T10" style:family="text">
      <style:text-properties fo:font-size="12pt" officeooo:rsid="0008fb66" style:font-size-asian="12pt" style:font-name-complex="Times New Roman" style:font-size-complex="12pt"/>
    </style:style>
    <style:style style:name="T11" style:family="text">
      <style:text-properties fo:font-size="12pt" officeooo:rsid="0005a4d8" style:font-size-asian="12pt" style:font-name-complex="Times New Roman" style:font-size-complex="12pt"/>
    </style:style>
    <style:style style:name="T12" style:family="text">
      <style:text-properties fo:font-size="12pt" officeooo:rsid="001d2da0" style:font-size-asian="12pt" style:font-name-complex="Times New Roman" style:font-size-complex="12pt"/>
    </style:style>
    <style:style style:name="T13" style:family="text">
      <style:text-properties fo:font-size="12pt" officeooo:rsid="000b80ff" style:font-size-asian="12pt" style:font-name-complex="Times New Roman" style:font-size-complex="12pt"/>
    </style:style>
    <style:style style:name="T14" style:family="text">
      <style:text-properties fo:font-size="12pt" officeooo:rsid="001549ed" style:font-size-asian="12pt" style:font-name-complex="Times New Roman" style:font-size-complex="12pt"/>
    </style:style>
    <style:style style:name="T15" style:family="text">
      <style:text-properties fo:font-size="12pt" fo:font-style="normal" fo:font-weight="bold" officeooo:rsid="001549e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fo:font-weight="bold" officeooo:rsid="001d2da0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font-weight="bold" officeooo:rsid="000b80ff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fo:font-weight="bold" officeooo:rsid="001549ed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size="12pt" fo:font-weight="normal" officeooo:rsid="0005a4d8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fo:font-weight="normal" officeooo:rsid="001ea30e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fo:font-weight="normal" officeooo:rsid="001d2da0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fo:font-weight="normal" officeooo:rsid="001549ed" style:font-size-asian="12pt" style:font-weight-asian="normal" style:font-name-complex="Times New Roman" style:font-size-complex="12pt" style:font-weight-complex="normal"/>
    </style:style>
    <style:style style:name="T24" style:family="text">
      <style:text-properties officeooo:rsid="001549e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MOÇÃO N.º____________/201<text:span text:style-name="T24">5</text:span></text:p>
      <text:p text:style-name="P4"/>
      <text:p text:style-name="P4"/>
      <text:p text:style-name="P4"/>
      <text:p text:style-name="P4"/>
      <text:p text:style-name="P4"/>
      <text:p text:style-name="P7"><text:span text:style-name="T8"><text:tab/><text:tab/><text:tab/><text:tab/>O Vereador que a esta subscreve, solicita ouvida Casa, </text:span><text:span text:style-name="T9">após tramitação regimental, </text:span><text:span text:style-name="T8">que seja encaminhada mensagem de congratulaç</text:span><text:span text:style-name="T14">ão</text:span><text:span text:style-name="T8"> </text:span><text:span text:style-name="T10">à </text:span><text:span text:style-name="T15">Associação Comunitária do bairro Jardim Arizona</text:span><text:span text:style-name="T16">, </text:span><text:span text:style-name="T20">na pessoa d</text:span><text:span text:style-name="T23">a</text:span><text:span text:style-name="T20"> s</text:span><text:span text:style-name="T23">ua</text:span><text:span text:style-name="T20"> </text:span><text:span text:style-name="T22">Presidente </text:span><text:span text:style-name="T19">Maria das Graças Mendes de Almeida</text:span><text:span text:style-name="T11">, pel</text:span><text:span text:style-name="T12">a</text:span><text:span text:style-name="T11"> </text:span><text:span text:style-name="T14">reinauguração da praça Padre Domingos, situada no referido bairro</text:span><text:span text:style-name="T11">.</text:span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8"><text:span text:style-name="T14">Sete Lagoas, 09 de março de 2015</text:span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9"><text:span text:style-name="T14">Alcides Longo de Barros</text:span></text:p>
      <text:p text:style-name="P9"><text:span text:style-name="T14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1549e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549ed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1549e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549e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549ed" style:font-size-asian="9pt" style:font-weight-asian="bold" style:font-name-complex="Bitstream Charter" style:font-weight-complex="bold"/>
    </style:style>
    <style:style style:name="MP6" style:family="paragraph" style:parent-style-name="Footer">
      <style:paragraph-properties fo:text-align="center" style:justify-single-word="false"/>
      <style:text-properties officeooo:paragraph-rsid="001549ed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URW Bookman L" fo:font-size="11pt" fo:font-weight="bold" officeooo:rsid="0007a8eb" style:font-size-asian="11pt" style:font-weight-asian="bold" style:font-name-complex="URW Bookman L" style:font-size-complex="11pt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27cm" svg:y="0.33cm" svg:width="2.341cm" svg:height="2.692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8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</text:span><text:span text:style-name="MT6">S</text:span></text:p>
      </style:header>
      <style:footer>
        <text:p text:style-name="MP4">Quando o justo governa o povo se alegra.</text:p>
        <text:p text:style-name="MP5">Av. Getúlio Vargas, nº 111 – 3º Andar – Sala 308– Centro – 35700-046 – Sete Lagoas-MG</text:p>
        <text:p text:style-name="MP6"><text:a xlink:type="simple" xlink:href="mailto:pr.alcides@camarasete.mg.gov.br"><text:span text:style-name="Internet_20_link"><text:span text:style-name="MT7">pr.alcides@camarasete.mg.gov.br</text:span></text:span></text:a><text:span text:style-name="MT7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3:52:18.89</meta:creation-date>
    <dc:date>2015-03-09T14:01:14.25</dc:date>
    <meta:editing-duration>P0D</meta:editing-duration>
    <meta:editing-cycles>1</meta:editing-cycles>
    <meta:document-statistic meta:table-count="0" meta:image-count="1" meta:object-count="0" meta:page-count="1" meta:paragraph-count="10" meta:word-count="99" meta:character-count="720" meta:non-whitespace-character-count="577"/>
    <meta:generator>LibreOffice/4.0.2.2$Windows_x86 LibreOffice_project/4c82dcdd6efcd48b1d8bba66bfe1989deee49c3</meta:generator>
  </office:meta>
</office:document-meta>
</file>