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5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7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5c51d" style:font-name-complex="Arial2"/>
    </style:style>
    <style:style style:name="T4" style:family="text">
      <style:text-properties style:font-name="Arial1" officeooo:rsid="00178f02" style:font-name-complex="Arial2"/>
    </style:style>
    <style:style style:name="T5" style:family="text">
      <style:text-properties style:font-name="Arial1" officeooo:rsid="00181203" style:font-name-complex="Arial2"/>
    </style:style>
    <style:style style:name="T6" style:family="text">
      <style:text-properties style:font-name="Arial1" officeooo:rsid="00197be4" style:font-name-complex="Arial2"/>
    </style:style>
    <style:style style:name="T7" style:family="text">
      <style:text-properties style:font-name="Arial1" officeooo:rsid="001a151c" style:font-name-complex="Arial2"/>
    </style:style>
    <style:style style:name="T8" style:family="text">
      <style:text-properties style:font-name="arial"/>
    </style:style>
    <style:style style:name="T9" style:family="text">
      <style:text-properties officeooo:rsid="00181203"/>
    </style:style>
    <style:style style:name="T10" style:family="text">
      <style:text-properties officeooo:rsid="00197be4"/>
    </style:style>
    <style:style style:name="T11" style:family="text">
      <style:text-properties officeooo:rsid="001a151c"/>
    </style:style>
    <style:style style:name="T12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4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5"/>
      <text:p text:style-name="P5">PEDIDO DE PROVIDÊNCIA <text:s/>N.°________/201<text:span text:style-name="T10">5</text:span></text:p>
      <text:p text:style-name="P5"/>
      <text:p text:style-name="P5"/>
      <text:p text:style-name="P5"/>
      <text:p text:style-name="P10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tapa buraco na Rua </text:span><text:span text:style-name="T7">Mato Grosso,</text:span><text:span text:style-name="T1"> no bairro </text:span><text:span text:style-name="T7">Catarina</text:span><text:span text:style-name="T1">,</text:span><text:span text:style-name="T3"> neste </text:span><text:span text:style-name="T4">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2"><text:span text:style-name="T1"><text:s/><text:tab/><text:tab/></text:span><text:span text:style-name="T8">O objetivo deste pedido é levar a estrutura de manutenção urbana </text:span></text:p>
      <text:p text:style-name="P13">municipal para o benefício da via pública sobredita. O logradouro se encontra com buracos. Com o intuito de melhorar o trânsito e a vida dos moradores, transeuntes, motoristas e demais cidadãos sete lagoanos que utilizam as citadas ruas, a realização deste serviço deve ser efetivada o mais breve possível. </text:p>
      <text:p text:style-name="P7"/>
      <text:p text:style-name="P7"/>
      <text:p text:style-name="P7"/>
      <text:p text:style-name="P8">Sala das Sessões, <text:span text:style-name="T9">0</text:span><text:span text:style-name="T11">9</text:span> de <text:span text:style-name="T11">Março</text:span> de 201<text:span text:style-name="T10">5</text:span>.</text:p>
      <text:p text:style-name="P9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5-03-09T13:40:44.62</meta:print-date>
    <meta:creation-date>2013-04-05T17:24:00</meta:creation-date>
    <dc:date>2015-03-09T13:40:59.98</dc:date>
    <meta:editing-duration>PT1H30M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129" meta:character-count="830" meta:non-whitespace-character-count="700"/>
    <meta:template xlink:type="simple" xlink:actuate="onRequest" xlink:title="Normal" xlink:href=""/>
  </office:meta>
</office:document-meta>
</file>