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0efcbf" officeooo:paragraph-rsid="001cb21a" fo:background-color="#ffffff" style:font-size-asian="14pt" style:font-style-asian="normal" style:font-weight-asian="normal" style:font-name-complex="Tahoma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1cb21a" officeooo:paragraph-rsid="001cb21a" fo:background-color="#ffffff" style:font-size-asian="14pt" style:font-style-asian="normal" style:font-weight-asian="normal" style:font-name-complex="Tahoma" style:font-size-complex="14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rsid="0012c15a" officeooo:paragraph-rsid="001cb21a" fo:background-color="#ffffff" style:font-name-complex="Tahoma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officeooo:rsid="0012c15a" officeooo:paragraph-rsid="001cb21a" fo:background-color="#ffffff" style:font-name-complex="Tahoma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cb21a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officeooo:paragraph-rsid="001cb21a" style:font-weight-asian="bold" style:font-name-complex="Tahoma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officeooo:paragraph-rsid="001cb21a" style:font-name-complex="Tahoma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ahoma" fo:font-style="italic" officeooo:paragraph-rsid="001cb21a" style:font-style-asian="italic" style:font-name-complex="Tahoma" style:language-complex="zxx" style:country-complex="none" style:font-style-complex="italic"/>
    </style:style>
    <style:style style:name="P9" style:family="paragraph" style:parent-style-name="Standard">
      <style:paragraph-properties fo:text-align="justify" style:justify-single-word="false"/>
      <style:text-properties officeooo:paragraph-rsid="001cb21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cb21a"/>
    </style:style>
    <style:style style:name="T1" style:family="text">
      <style:text-properties style:font-name="Tahoma" style:font-name-complex="Tahoma" style:language-complex="zxx" style:country-complex="none"/>
    </style:style>
    <style:style style:name="T2" style:family="text">
      <style:text-properties style:font-name="Tahoma" officeooo:rsid="000dbc4f" style:font-name-complex="Tahoma" style:language-complex="zxx" style:country-complex="none"/>
    </style:style>
    <style:style style:name="T3" style:family="text">
      <style:text-properties style:font-name="Tahoma" officeooo:rsid="0012c15a" style:font-name-complex="Tahoma" style:language-complex="zxx" style:country-complex="none"/>
    </style:style>
    <style:style style:name="T4" style:family="text">
      <style:text-properties style:font-name="Tahoma" officeooo:rsid="001cb21a" style:font-name-complex="Tahoma" style:language-complex="zxx" style:country-complex="none"/>
    </style:style>
    <style:style style:name="T5" style:family="text">
      <style:text-properties officeooo:rsid="001cb21a"/>
    </style:style>
    <style:style style:name="T6" style:family="text">
      <style:text-properties style:font-name="Arial" style:font-name-complex="Tahoma" style:language-complex="zxx" style:country-complex="none" style:font-style-complex="italic" style:font-weight-complex="bold"/>
    </style:style>
    <style:style style:name="T7" style:family="text">
      <style:text-properties style:font-name="Arial" officeooo:rsid="001cb21a" style:font-name-complex="Tahoma" style:language-complex="zxx" style:country-complex="none" style:font-style-complex="italic" style:font-weight-complex="bold"/>
    </style:style>
    <style:style style:name="T8" style:family="text">
      <style:text-properties officeooo:rsid="001e22bd"/>
    </style:style>
    <style:style style:name="T9" style:family="text">
      <style:text-properties officeooo:rsid="001ec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6">Gabinete Vereador Dalton Andrade – Partido dos Trabalhadores</text:p>
      <text:p text:style-name="P6"/>
      <text:p text:style-name="P6"/>
      <text:p text:style-name="P6"/>
      <text:p text:style-name="P6"><text:span text:style-name="T5">INDICAÇÃO</text:span> <text:s/>N°_____/2015</text:p>
      <text:p text:style-name="P6"/>
      <text:p text:style-name="P6"/>
      <text:p text:style-name="P9"><text:span text:style-name="T6">O Vereador que est</text:span><text:span text:style-name="T7">a</text:span><text:span text:style-name="T6"> subscreve requer, ouvido o Plenário e após os trâmites regimentais, que seja enviada correspondência ao </text:span><text:span text:style-name="T7">Comandante do 25º Batalhão da Polícia Militar de Minas Gerais, Tenente-Coronel Antônio Librelon de Oliveira no sentido de que determine patrulhamento nas imediações da Horta Comunitária do bairro Cidade de Deus, Sete Lagoas.</text:span></text:p>
      <text:p text:style-name="P3"/>
      <text:p text:style-name="P4"/>
      <text:p text:style-name="P7"/>
      <text:p text:style-name="P5"><text:span text:style-name="T1">Sala das Sessões, </text:span><text:span text:style-name="T4">9</text:span><text:span text:style-name="T3"> de </text:span><text:span text:style-name="T2">março</text:span><text:span text:style-name="T1"> de 2015.</text:span></text:p>
      <text:p text:style-name="P8"/>
      <text:p text:style-name="P8"/>
      <text:p text:style-name="P6">Vereador Dalton Antônio de Avelar Andrade</text:p>
      <text:p text:style-name="P6">PARTIDO DOS TRABALHADORES</text:p>
      <text:p text:style-name="P6"/>
      <text:p text:style-name="P6"/>
      <text:p text:style-name="P6">Justificativa</text:p>
      <text:p text:style-name="P6"/>
      <text:p text:style-name="P2">Reiteradas vezes, a Horta Comunitária em questão tem sido alvo de vários furtos que prejudicam as famílias que vivem do trabalho de produção de hortifruti e ferramentas utilizadas no manejo dos produtos. Essa situação tem aumentado a insegurança dos produtores, desmotivando-os a prosseguir seus trabalhos. </text:p>
      <text:p text:style-name="P1"><text:span text:style-name="T5">É oportuno ressaltar que as famílias contempladas pelo Programa de Hortas Comunitárias da cidade têm única e exclusivamente, nes</text:span><text:span text:style-name="T8">sas</text:span><text:span text:style-name="T5"> atividades, sua fonte de emprego, subsistência e renda através da comercialização de seus produtos. Contribuem, ainda, com a alimentação escolar, pois destinam 10% de toda a produção para crianças e jovens matriculados e frequentes nas escolas da rede pública.</text:span></text:p>
      <text:p text:style-name="P2">Diante disso, este parlamentar aguarda do Comando do 25º BPM, sediado em Sete Lagoas, <text:span text:style-name="T9">as ações que julgar pertinentes para atendimento à comun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20:41</meta:creation-date>
    <dc:date>2015-03-09T10:37:13.53</dc:date>
    <meta:editing-duration>PT23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0" meta:word-count="205" meta:character-count="1394" meta:non-whitespace-character-count="1196"/>
  </office:meta>
</office:document-meta>
</file>