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2eec35f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2eec35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56022d" officeooo:paragraph-rsid="02eec35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62d42c" officeooo:paragraph-rsid="02e7435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022d" officeooo:paragraph-rsid="02f0a58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2f0a586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2f0a586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2f0a586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2d42c" officeooo:paragraph-rsid="02eec35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2d42c" officeooo:paragraph-rsid="02eec35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62d42c" officeooo:paragraph-rsid="02eec35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56022d" officeooo:paragraph-rsid="02f0a58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56022d" officeooo:paragraph-rsid="02f0a58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890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21cc9" style:font-weight-asian="normal" style:font-weight-complex="normal"/>
    </style:style>
    <style:style style:name="T15" style:family="text">
      <style:text-properties fo:font-weight="normal" officeooo:rsid="0062d42c" style:font-weight-asian="normal" style:font-weight-complex="normal"/>
    </style:style>
    <style:style style:name="T16" style:family="text">
      <style:text-properties fo:font-weight="normal" officeooo:rsid="0067cf75" style:font-weight-asian="normal" style:font-weight-complex="normal"/>
    </style:style>
    <style:style style:name="T17" style:family="text">
      <style:text-properties fo:font-weight="normal" officeooo:rsid="006a0633" style:font-weight-asian="normal" style:font-weight-complex="normal"/>
    </style:style>
    <style:style style:name="T18" style:family="text">
      <style:text-properties fo:font-weight="normal" officeooo:rsid="006be19e" style:font-weight-asian="normal" style:font-weight-complex="normal"/>
    </style:style>
    <style:style style:name="T19" style:family="text">
      <style:text-properties fo:font-weight="normal" officeooo:rsid="006b5ddf" style:font-weight-asian="normal" style:font-weight-complex="normal"/>
    </style:style>
    <style:style style:name="T20" style:family="text">
      <style:text-properties fo:font-weight="normal" officeooo:rsid="02f0a586" style:font-weight-asian="normal" style:font-weight-complex="normal"/>
    </style:style>
    <style:style style:name="T21" style:family="text">
      <style:text-properties officeooo:rsid="006b5d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8"><text:s text:c="11"/></text:span><text:span text:style-name="T10">CÂMARA MUNICIPAL DE SETE LAGOAS-MG <text:s/></text:span></text:p>
      <text:p text:style-name="P6"><text:span text:style-name="T9"><text:s text:c="26"/></text:span><text:span text:style-name="T11"><text:s/></text:span><text:span text:style-name="T12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3"><text:span text:style-name="T3"><text:tab/><text:tab/><text:tab/><text:tab/>REQUERIMENTO Nº____________/201</text:span><text:span text:style-name="T4">5</text:span></text:p>
      <text:p text:style-name="P14"/>
      <text:p text:style-name="P14"/>
      <text:p text:style-name="P14"/>
      <text:p text:style-name="P15"><text:tab/><text:tab/><text:tab/><text:tab/>Senhor Presidente.</text:p>
      <text:p text:style-name="P15"/>
      <text:p text:style-name="P15"/>
      <text:p text:style-name="P15"/>
      <text:p text:style-name="P15"><text:tab/><text:tab/><text:tab/><text:tab/>Senhores Vereadores.</text:p>
      <text:p text:style-name="P15"/>
      <text:p text:style-name="P15"/>
      <text:p text:style-name="P15"/>
      <text:p text:style-name="P20"><text:tab/><text:tab/><text:tab/><text:tab/><text:span text:style-name="T13">O Vereador que a este subscreve solicita ouvida Casa, que seja enviada correspondência ao Exmo. Sr. Prefeito </text:span>Márcio Reinaldo Dias Moreira<text:span text:style-name="T13">, solicitando providencias junto a</text:span><text:span text:style-name="T14"> Secretaria Municipal de Obras e ou órgão competente, no sentido de que </text:span><text:span text:style-name="T20">seja construída rede de captação de águas pluviais na rua São Tomáz de Aquino, no bairro JK</text:span><text:span text:style-name="T19">. </text:span></text:p>
      <text:p text:style-name="P20"><text:span text:style-name="T19"/></text:p>
      <text:p text:style-name="P20"><text:span text:style-name="T19">JUSTIFICATIVA: Foi efetuado o serviço de recapeamento asfáltico na via pública em referência, porém, </text:span><text:span text:style-name="T20">pela falta de drenagem, a enxurrada está invadindo as residências, causando muitos transtornos aos moradores</text:span><text:span text:style-name="T19">.</text:span></text:p>
      <text:p text:style-name="P20"><text:span text:style-name="T19"/></text:p>
      <text:p text:style-name="P20"><text:span text:style-name="T19"><text:tab/><text:tab/><text:tab/><text:tab/>Este pedido é para atender ao Sr. Marcos José Siqueira, residente no nº 516 e demais moradores da referida via pública.</text:span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1"><text:span text:style-name="T19">Sete Lagoas, 04 de março de 2015</text:span></text:p>
      <text:p text:style-name="P21"><text:span text:style-name="T19"/></text:p>
      <text:p text:style-name="P21"><text:span text:style-name="T19"/></text:p>
      <text:p text:style-name="P21"><text:span text:style-name="T19"/></text:p>
      <text:p text:style-name="P21"><text:span text:style-name="T19"/></text:p>
      <text:p text:style-name="P21"><text:span text:style-name="T19"/></text:p>
      <text:p text:style-name="P21"><text:span text:style-name="T21">Alcides Longo de Barros</text:span></text:p>
      <text:p text:style-name="P12"><text:span text:style-name="T21">Vereador – PMDB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3-02T14:13:34.26</meta:print-date>
    <meta:editing-duration>P30DT12H4M47S</meta:editing-duration>
    <meta:generator>LibreOffice/4.0.2.2$Windows_x86 LibreOffice_project/4c82dcdd6efcd48b1d8bba66bfe1989deee49c3</meta:generator>
    <dc:date>2015-03-04T16:47:42.60</dc:date>
    <meta:editing-cycles>749</meta:editing-cycles>
    <meta:document-statistic meta:table-count="0" meta:image-count="1" meta:object-count="0" meta:page-count="1" meta:paragraph-count="15" meta:word-count="163" meta:character-count="1170" meta:non-whitespace-character-count="921"/>
  </office:meta>
</office:document-meta>
</file>