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bdd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text-properties fo:font-size="12pt" fo:font-weight="bold" officeooo:paragraph-rsid="02abdd4b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2abdd4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2abdd4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26fa5c" officeooo:paragraph-rsid="02abdd4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1ce07d" officeooo:paragraph-rsid="02abdd4b" style:font-size-asian="12pt" style:font-size-complex="12pt"/>
    </style:style>
    <style:style style:name="P14" style:family="paragraph" style:parent-style-name="Standard">
      <style:text-properties fo:font-size="12pt" officeooo:paragraph-rsid="02abdd4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d5b58" officeooo:paragraph-rsid="02b3af2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d1f3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dec2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f420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b0dfc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b1966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b1bd9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b1fe7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b3af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2b3af2e"/>
    </style:style>
    <style:style style:name="P25" style:family="paragraph" style:parent-style-name="Standard">
      <style:text-properties fo:font-size="12pt" fo:font-weight="bold" officeooo:paragraph-rsid="02ad1f38" style:font-size-asian="12pt" style:font-weight-asian="bold" style:font-size-complex="12pt"/>
    </style:style>
    <style:style style:name="P26" style:family="paragraph" style:parent-style-name="Standard">
      <style:text-properties fo:font-size="12pt" fo:font-weight="bold" officeooo:paragraph-rsid="02adec20" style:font-size-asian="12pt" style:font-weight-asian="bold" style:font-size-complex="12pt"/>
    </style:style>
    <style:style style:name="P27" style:family="paragraph" style:parent-style-name="Standard">
      <style:text-properties fo:font-size="12pt" fo:font-weight="bold" officeooo:paragraph-rsid="02af4209" style:font-size-asian="12pt" style:font-weight-asian="bold" style:font-size-complex="12pt"/>
    </style:style>
    <style:style style:name="P28" style:family="paragraph" style:parent-style-name="Standard">
      <style:text-properties fo:font-size="12pt" fo:font-weight="bold" officeooo:paragraph-rsid="02b0dfc9" style:font-size-asian="12pt" style:font-weight-asian="bold" style:font-size-complex="12pt"/>
    </style:style>
    <style:style style:name="P29" style:family="paragraph" style:parent-style-name="Standard">
      <style:text-properties fo:font-size="12pt" fo:font-weight="bold" officeooo:paragraph-rsid="02b19662" style:font-size-asian="12pt" style:font-weight-asian="bold" style:font-size-complex="12pt"/>
    </style:style>
    <style:style style:name="P30" style:family="paragraph" style:parent-style-name="Standard">
      <style:text-properties fo:font-size="12pt" fo:font-weight="bold" officeooo:paragraph-rsid="02b1bd9d" style:font-size-asian="12pt" style:font-weight-asian="bold" style:font-size-complex="12pt"/>
    </style:style>
    <style:style style:name="P31" style:family="paragraph" style:parent-style-name="Standard">
      <style:text-properties fo:font-size="12pt" fo:font-weight="bold" officeooo:paragraph-rsid="02b1fe70" style:font-size-asian="12pt" style:font-weight-asian="bold" style:font-size-complex="12pt"/>
    </style:style>
    <style:style style:name="P32" style:family="paragraph" style:parent-style-name="Standard">
      <style:text-properties fo:font-size="12pt" fo:font-weight="bold" officeooo:paragraph-rsid="02b3af2e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officeooo:paragraph-rsid="02ad1f38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2adec20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paragraph-rsid="02af4209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officeooo:paragraph-rsid="02b0dfc9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officeooo:paragraph-rsid="02b19662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officeooo:paragraph-rsid="02b1bd9d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officeooo:paragraph-rsid="02b1fe70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paragraph-rsid="02b3af2e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rsid="0026fa5c" officeooo:paragraph-rsid="02ad1f38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officeooo:rsid="0026fa5c" officeooo:paragraph-rsid="02adec20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officeooo:rsid="0026fa5c" officeooo:paragraph-rsid="02af4209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officeooo:rsid="0026fa5c" officeooo:paragraph-rsid="02b0dfc9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officeooo:rsid="0026fa5c" officeooo:paragraph-rsid="02b19662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officeooo:rsid="0026fa5c" officeooo:paragraph-rsid="02b1bd9d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officeooo:rsid="0026fa5c" officeooo:paragraph-rsid="02b1fe70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officeooo:rsid="0026fa5c" officeooo:paragraph-rsid="02b3af2e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officeooo:rsid="001ce07d" officeooo:paragraph-rsid="02ad1f38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officeooo:rsid="001ce07d" officeooo:paragraph-rsid="02adec20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size="12pt" officeooo:rsid="001ce07d" officeooo:paragraph-rsid="02af4209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officeooo:rsid="001ce07d" officeooo:paragraph-rsid="02b0dfc9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size="12pt" officeooo:rsid="001ce07d" officeooo:paragraph-rsid="02b19662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2pt" officeooo:rsid="001ce07d" officeooo:paragraph-rsid="02b1bd9d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officeooo:rsid="001ce07d" officeooo:paragraph-rsid="02b1fe70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officeooo:rsid="001ce07d" officeooo:paragraph-rsid="02b3af2e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officeooo:paragraph-rsid="02ad1f38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paragraph-rsid="02adec20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paragraph-rsid="02af4209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paragraph-rsid="02b0dfc9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paragraph-rsid="02b19662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paragraph-rsid="02b1bd9d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paragraph-rsid="02b1fe70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paragraph-rsid="02b3af2e" style:font-size-asian="12pt" style:font-size-complex="12pt"/>
    </style:style>
    <style:style style:name="P65" style:family="paragraph" style:parent-style-name="Standard">
      <style:text-properties fo:font-size="12pt" officeooo:paragraph-rsid="02ad1f38" style:font-size-asian="12pt" style:font-size-complex="12pt"/>
    </style:style>
    <style:style style:name="P66" style:family="paragraph" style:parent-style-name="Standard">
      <style:text-properties fo:font-size="12pt" officeooo:paragraph-rsid="02adec20" style:font-size-asian="12pt" style:font-size-complex="12pt"/>
    </style:style>
    <style:style style:name="P67" style:family="paragraph" style:parent-style-name="Standard">
      <style:text-properties fo:font-size="12pt" officeooo:paragraph-rsid="02af4209" style:font-size-asian="12pt" style:font-size-complex="12pt"/>
    </style:style>
    <style:style style:name="P68" style:family="paragraph" style:parent-style-name="Standard">
      <style:text-properties fo:font-size="12pt" officeooo:paragraph-rsid="02b0dfc9" style:font-size-asian="12pt" style:font-size-complex="12pt"/>
    </style:style>
    <style:style style:name="P69" style:family="paragraph" style:parent-style-name="Standard">
      <style:text-properties fo:font-size="12pt" officeooo:paragraph-rsid="02b19662" style:font-size-asian="12pt" style:font-size-complex="12pt"/>
    </style:style>
    <style:style style:name="P70" style:family="paragraph" style:parent-style-name="Standard">
      <style:text-properties fo:font-size="12pt" officeooo:paragraph-rsid="02b1bd9d" style:font-size-asian="12pt" style:font-size-complex="12pt"/>
    </style:style>
    <style:style style:name="P71" style:family="paragraph" style:parent-style-name="Standard">
      <style:text-properties fo:font-size="12pt" officeooo:paragraph-rsid="02b1fe70" style:font-size-asian="12pt" style:font-size-complex="12pt"/>
    </style:style>
    <style:style style:name="P72" style:family="paragraph" style:parent-style-name="Standard">
      <style:text-properties fo:font-size="12pt" officeooo:paragraph-rsid="02b3af2e" style:font-size-asian="12pt" style:font-size-complex="12pt"/>
    </style:style>
    <style:style style:name="P7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35610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37e8d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bold" officeooo:rsid="003884e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t" fo:country="BR" fo:font-weight="bold" officeooo:rsid="0039d3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0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6" style:family="text">
      <style:text-properties officeooo:rsid="0033c678"/>
    </style:style>
    <style:style style:name="T17" style:family="text">
      <style:text-properties officeooo:rsid="001ebea1"/>
    </style:style>
    <style:style style:name="T18" style:family="text">
      <style:text-properties officeooo:rsid="0021a69c"/>
    </style:style>
    <style:style style:name="T19" style:family="text">
      <style:text-properties officeooo:rsid="001ce07d"/>
    </style:style>
    <style:style style:name="T20" style:family="text">
      <style:text-properties officeooo:rsid="001be72e"/>
    </style:style>
    <style:style style:name="T21" style:family="text">
      <style:text-properties officeooo:rsid="0026fa5c"/>
    </style:style>
    <style:style style:name="T22" style:family="text">
      <style:text-properties officeooo:rsid="0028ef51"/>
    </style:style>
    <style:style style:name="T23" style:family="text">
      <style:text-properties officeooo:rsid="00245a86"/>
    </style:style>
    <style:style style:name="T24" style:family="text">
      <style:text-properties officeooo:rsid="0029c938"/>
    </style:style>
    <style:style style:name="T25" style:family="text">
      <style:text-properties officeooo:rsid="0037e8d4"/>
    </style:style>
    <style:style style:name="T26" style:family="text">
      <style:text-properties officeooo:rsid="0035610e" fo:background-color="transparent"/>
    </style:style>
    <style:style style:name="T27" style:family="text">
      <style:text-properties officeooo:rsid="0037e8d4" fo:background-color="transparent"/>
    </style:style>
    <style:style style:name="T28" style:family="text">
      <style:text-properties officeooo:rsid="002d5b58" fo:background-color="transparent"/>
    </style:style>
    <style:style style:name="T29" style:family="text">
      <style:text-properties officeooo:rsid="003884e2" fo:background-color="transparent"/>
    </style:style>
    <style:style style:name="T30" style:family="text">
      <style:text-properties officeooo:rsid="0039d313" fo:background-color="transparent"/>
    </style:style>
    <style:style style:name="T31" style:family="text">
      <style:text-properties officeooo:rsid="002d0658"/>
    </style:style>
    <style:style style:name="T32" style:family="text">
      <style:text-properties officeooo:rsid="002d5b58"/>
    </style:style>
    <style:style style:name="T33" style:family="text">
      <style:text-properties officeooo:rsid="002ea628"/>
    </style:style>
    <style:style style:name="T34" style:family="text">
      <style:text-properties officeooo:rsid="003884e2"/>
    </style:style>
    <style:style style:name="T35" style:family="text">
      <style:text-properties officeooo:rsid="00305f93"/>
    </style:style>
    <style:style style:name="T36" style:family="text">
      <style:text-properties officeooo:rsid="0031b70f"/>
    </style:style>
    <style:style style:name="T37" style:family="text">
      <style:text-properties officeooo:rsid="0039d313"/>
    </style:style>
    <style:style style:name="T38" style:family="text">
      <style:text-properties officeooo:rsid="00325b01"/>
    </style:style>
    <style:style style:name="T39" style:family="text">
      <style:text-properties officeooo:rsid="003ae260"/>
    </style:style>
    <style:style style:name="T40" style:family="text">
      <style:text-properties officeooo:rsid="003cda2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1"><text:s text:c="11"/></text:span><text:span text:style-name="T13">CÂMARA MUNICIPAL DE SETE LAGOAS-MG <text:s/></text:span></text:p>
      <text:p text:style-name="P6"><text:span text:style-name="T12"><text:s text:c="26"/></text:span><text:span text:style-name="T14"><text:s/></text:span><text:span text:style-name="T15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24"><text:span text:style-name="T3"><text:tab/><text:tab/><text:tab/><text:tab/>REQUERIMENTO N.º ____________/201</text:span><text:span text:style-name="T7">5</text:span></text:p>
      <text:p text:style-name="P32"/>
      <text:p text:style-name="P32"/>
      <text:p text:style-name="P32"/>
      <text:p text:style-name="P72"><text:tab/><text:tab/><text:tab/><text:tab/>Senhor Presidente.</text:p>
      <text:p text:style-name="P72"/>
      <text:p text:style-name="P72"/>
      <text:p text:style-name="P72"/>
      <text:p text:style-name="P72"><text:tab/><text:tab/><text:tab/><text:tab/>Senhores Vereadores.</text:p>
      <text:p text:style-name="P72"/>
      <text:p text:style-name="P72"/>
      <text:p text:style-name="P40"/>
      <text:p text:style-name="P40"><text:tab/><text:tab/><text:tab/><text:tab/>O Vereador que a este subscreve solicita ouvida Casa, que seja enviada correspondência ao Exmo. Sr. Prefeito <text:span text:style-name="T17">Márcio Reinaldo Dias Moreira</text:span>, solicitando providências, <text:span text:style-name="T39">em caráter de urgência, no sentido de que seja efetuado o serviço de limpeza e retirada de entulho no imóvel de propriedade da Prefeitura, localizado na rua </text:span><text:span text:style-name="T40">Cel. Randolfo Simões esquina com rua João XXIII, antigo Camelódromo, no bairro Boa Vista</text:span><text:span text:style-name="T36">.</text:span></text:p>
      <text:p text:style-name="P40"/>
      <text:p text:style-name="P40">JUSTIFICATIVA.: <text:span text:style-name="T38">A </text:span><text:span text:style-name="T40">Prefeitura retirou os trabalhadores informais do local, e até o momento não realizou a devida manutenção, o local está sendo usado como bota fora de lixo, e não se sabe a que será destinado tal imóvel</text:span><text:span text:style-name="T21">.</text:span></text:p>
      <text:p text:style-name="P48"/>
      <text:p text:style-name="P40"><text:tab/><text:tab/><text:tab/><text:tab/>Este pedido é para atender <text:span text:style-name="T17">aos </text:span><text:span text:style-name="T40">moradores e comerciantes da região</text:span><text:span text:style-name="T19">.</text:span></text:p>
      <text:p text:style-name="P56"/>
      <text:p text:style-name="P40"><text:tab/><text:tab/><text:tab/><text:tab/></text:p>
      <text:p text:style-name="P40"/>
      <text:p text:style-name="P40"/>
      <text:p text:style-name="P64">Sete Lagoas, <text:span text:style-name="T37">09</text:span><text:span text:style-name="T20"> de fevereiro de 201</text:span><text:span text:style-name="T37">5</text:span></text:p>
      <text:p text:style-name="P64"/>
      <text:p text:style-name="P23"/>
      <text:p text:style-name="P23"/>
      <text:p text:style-name="P23"/>
      <text:p text:style-name="P23"/>
      <text:p text:style-name="P23">Alcides Longo de Barros</text:p>
      <text:p text:style-name="P15"><text:span text:style-name="T30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2-09T10:51:18.75</meta:print-date>
    <meta:editing-duration>P29DT16H13M16S</meta:editing-duration>
    <meta:generator>LibreOffice/4.0.2.2$Windows_x86 LibreOffice_project/4c82dcdd6efcd48b1d8bba66bfe1989deee49c3</meta:generator>
    <dc:date>2015-02-09T14:00:18.82</dc:date>
    <meta:editing-cycles>684</meta:editing-cycles>
    <meta:document-statistic meta:table-count="0" meta:image-count="1" meta:object-count="0" meta:page-count="1" meta:paragraph-count="16" meta:word-count="173" meta:character-count="1211" meta:non-whitespace-character-count="949"/>
  </office:meta>
</office:document-meta>
</file>