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8b2a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8b2a9"/>
    </style:style>
    <style:style style:name="P3" style:family="paragraph" style:parent-style-name="Text_20_body">
      <style:text-properties style:font-name="Arial" fo:font-size="12pt" officeooo:paragraph-rsid="0008b2a9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officeooo:paragraph-rsid="0008b2a9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officeooo:paragraph-rsid="0008b2a9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" officeooo:paragraph-rsid="0008b2a9"/>
    </style:style>
    <style:style style:name="P7" style:family="paragraph" style:parent-style-name="Text_20_body">
      <style:paragraph-properties fo:text-align="justify" style:justify-single-word="false"/>
      <style:text-properties style:font-name="Arial" officeooo:paragraph-rsid="0008b2a9"/>
    </style:style>
    <style:style style:name="P8" style:family="paragraph" style:parent-style-name="Text_20_body">
      <style:paragraph-properties fo:text-align="justify" style:justify-single-word="false"/>
      <style:text-properties style:font-name="Arial" officeooo:rsid="0000fe39" officeooo:paragraph-rsid="0008b2a9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182dbc" officeooo:paragraph-rsid="0008b2a9"/>
    </style:style>
    <style:style style:name="P10" style:family="paragraph" style:parent-style-name="Text_20_body">
      <style:text-properties style:font-name="Arial" officeooo:paragraph-rsid="0008b2a9"/>
    </style:style>
    <style:style style:name="P11" style:family="paragraph" style:parent-style-name="Text_20_body">
      <style:paragraph-properties fo:text-align="center" style:justify-single-word="false"/>
      <style:text-properties fo:font-size="14pt" officeooo:paragraph-rsid="0008b2a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fe39" style:font-weight-asian="bold" style:font-weight-complex="bold"/>
    </style:style>
    <style:style style:name="T3" style:family="text">
      <style:text-properties fo:font-weight="bold" officeooo:rsid="0002fedf" style:font-weight-asian="bold" style:font-weight-complex="bold"/>
    </style:style>
    <style:style style:name="T4" style:family="text">
      <style:text-properties fo:font-weight="bold" officeooo:rsid="000c474d" style:font-weight-asian="bold" style:font-weight-complex="bold"/>
    </style:style>
    <style:style style:name="T5" style:family="text">
      <style:text-properties fo:font-weight="bold" officeooo:rsid="00037bc0" style:font-weight-asian="bold" style:font-weight-complex="bold"/>
    </style:style>
    <style:style style:name="T6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9" style:family="text">
      <style:text-properties officeooo:rsid="000c474d"/>
    </style:style>
    <style:style style:name="T10" style:family="text">
      <style:text-properties officeooo:rsid="00182dbc"/>
    </style:style>
    <style:style style:name="T11" style:family="text">
      <style:text-properties officeooo:rsid="0000fe39"/>
    </style:style>
    <style:style style:name="T12" style:family="text">
      <style:text-properties officeooo:rsid="001096b6"/>
    </style:style>
    <style:style style:name="T13" style:family="text">
      <style:text-properties officeooo:rsid="0008b2a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5cm" draw:visible-area-height="3.21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2"><text:span text:style-name="T6"><text:s/></text:span><text:span text:style-name="T7">GABINETE DO VEREADOR </text:span><text:span text:style-name="T8">CARAMELO</text:span><text:span text:style-name="T7"> – PT</text:span></text:p>
      <text:p text:style-name="P2"/>
      <text:p text:style-name="P11"><text:span text:style-name="T9">PEDIDO DE PROVIDÊNCIA </text:span><text:s/>N° <text:s text:c="10"/>/201<text:span text:style-name="T13">5</text:span></text:p>
      <text:p text:style-name="P11"/>
      <text:p text:style-name="P6">Exmo. Sr. Presidente </text:p>
      <text:p text:style-name="P10"/>
      <text:p text:style-name="P4">O Vereador subscrevente requer, ouvida a Casa e após os trâmites regimentais, seja enviada correspondência, ao Exmo. Sr. Prefeito Municipal, M<text:span text:style-name="T10">á</text:span>rcio Reinaldo Dias Moreira, <text:span text:style-name="T1">solicitando</text:span><text:span text:style-name="T4"> </text:span><text:span text:style-name="T2">pavimentação da Rua </text:span><text:span text:style-name="T5">Francisco Borges Ribeiro,</text:span><text:span text:style-name="T2"> localizada no Bairro Pousada do Sol.</text:span></text:p>
      <text:p text:style-name="P3"/>
      <text:p text:style-name="P3"/>
      <text:p text:style-name="P5">JUSTIFICATIVA </text:p>
      <text:p text:style-name="P5"/>
      <text:p text:style-name="P6"/>
      <text:p text:style-name="P7"><text:span text:style-name="T11">De acordo com os moradores e motoristas que trefegam pela região, a rua não tem calçamento, nem cascalho. <text:s/>No período chuvoso empossa água e lama no local, o que dificulta o tráfego de veículos e pessoas.</text:span></text:p>
      <text:p text:style-name="P8"/>
      <text:p text:style-name="P8"/>
      <text:p text:style-name="P8"/>
      <text:p text:style-name="P6">Sala das Sessões, <text:span text:style-name="T13">06 de fevereiro</text:span> de 201<text:span text:style-name="T13">5</text:span></text:p>
      <text:p text:style-name="P9"/>
      <text:p text:style-name="P6"/>
      <text:p text:style-name="P6"/>
      <text:p text:style-name="P6">Cl<text:span text:style-name="T12">á</text:span>udio Henrique Nacif Gonçalves </text:p>
      <text:p text:style-name="P6">Caramelo </text:p>
      <text:p text:style-name="P6">Vereador - PT 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5:14:41.765000000</meta:creation-date>
    <dc:date>2015-02-06T15:30:33.343000000</dc:date>
    <meta:editing-duration>P0D</meta:editing-duration>
    <meta:editing-cycles>1</meta:editing-cycles>
    <meta:document-statistic meta:table-count="0" meta:image-count="0" meta:object-count="1" meta:page-count="1" meta:paragraph-count="11" meta:word-count="103" meta:character-count="677" meta:non-whitespace-character-count="565"/>
    <meta:generator>LibreOffice/4.2.5.2$Windows_x86 LibreOffice_project/6ff819b65674ae6c83f3cbab9e4a4c2b292a7a94</meta:generator>
  </office:meta>
</office:document-meta>
</file>