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8d2b1"/>
    </style:style>
    <style:style style:name="P2" style:family="paragraph" style:parent-style-name="Standard">
      <style:text-properties fo:font-size="14pt" officeooo:paragraph-rsid="0008d2b1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font-size="14pt" officeooo:paragraph-rsid="0008d2b1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Arial" officeooo:paragraph-rsid="0008d2b1"/>
    </style:style>
    <style:style style:name="P5" style:family="paragraph" style:parent-style-name="Text_20_body">
      <style:paragraph-properties fo:text-align="justify" style:justify-single-word="false"/>
      <style:text-properties style:font-name="Arial" officeooo:paragraph-rsid="0008d2b1"/>
    </style:style>
    <style:style style:name="P6" style:family="paragraph" style:parent-style-name="Text_20_body">
      <style:text-properties style:font-name="Arial" officeooo:paragraph-rsid="0008d2b1"/>
    </style:style>
    <style:style style:name="P7" style:family="paragraph" style:parent-style-name="Text_20_body">
      <style:paragraph-properties fo:text-align="justify" style:justify-single-word="false"/>
      <style:text-properties officeooo:paragraph-rsid="0008d2b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DejaVu Sans" fo:font-size="14pt" fo:font-weight="bold" style:font-size-asian="14pt" style:font-weight-asian="bold" style:font-name-complex="DejaVu Sans" style:font-size-complex="14pt" style:font-weight-complex="bold"/>
    </style:style>
    <style:style style:name="T6" style:family="text">
      <style:text-properties officeooo:rsid="0008d2b1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o1" text:anchor-type="as-char" svg:y="0cm" svg:width="16.828cm" style:rel-width="scale" svg:height="2.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"><text:span text:style-name="Fonte_20_parág._20_padrão"><text:span text:style-name="T4">GABINETE DO VEREADOR </text:span></text:span><text:span text:style-name="Fonte_20_parág._20_padrão"><text:span text:style-name="T5">CARAMELO</text:span></text:span><text:span text:style-name="Fonte_20_parág._20_padrão"><text:span text:style-name="T4"> – PT</text:span></text:span></text:p>
      <text:p text:style-name="P1"/>
      <text:p text:style-name="P3">PEDIDO DE PROVIDÊNCIA <text:s/>N° <text:s text:c="9"/>/201<text:span text:style-name="T6">5</text:span></text:p>
      <text:p text:style-name="P3"/>
      <text:p text:style-name="P4">Exmo. Sr. Presidente</text:p>
      <text:p text:style-name="P6"/>
      <text:p text:style-name="P7"><text:span text:style-name="Fonte_20_parág._20_padrão"><text:span text:style-name="T1">O Vereador subscrevente requer, ouvida a Casa e após os trâmites regimentais, seja enviada correspondência, ao Exmo. Sr. Prefeito Municipal, Márcio Reinaldo Dias Moreira, </text:span></text:span><text:span text:style-name="Fonte_20_parág._20_padrão"><text:span text:style-name="T3">solicitando colocação de quebra molas na Av. Padre Tarcísio em frente ao número 4.130 <text:s/>próximo da entrada do Bairro Condomínio Lago Azul.</text:span></text:span></text:p>
      <text:p text:style-name="P6"/>
      <text:p text:style-name="P6"/>
      <text:p text:style-name="P4">JUSTIFICATIVA</text:p>
      <text:p text:style-name="P4"/>
      <text:p text:style-name="P5">De acordo os moradores, em decorrência do excesso de velocidade em que os veículos transitam na via, o local é muito perigoso e acidentes graves são frequentes, inclusive com a ocorrência de vítimas fatais. Um redutor de velocidade do tipo quebra molas traria mais segurança para moradores, transeuntes e motoristas da região. </text:p>
      <text:p text:style-name="P5"/>
      <text:p text:style-name="P5"/>
      <text:p text:style-name="P4">Sala das Sessões <text:span text:style-name="T6">08 de fevereiro</text:span> de 201<text:span text:style-name="T6">5</text:span></text:p>
      <text:p text:style-name="P4"/>
      <text:p text:style-name="P4"/>
      <text:p text:style-name="P4">Cláudio Henrique Nacif Gonçalves</text:p>
      <text:p text:style-name="P4">Caramelo</text:p>
      <text:p text:style-name="P4">Vereador - PT</text:p>
      <text:p text:style-name="P3"/>
      <text:p text:style-name="P2"/>
      <text:p text:style-name="P1"><text:span text:style-name="Fonte_20_parág._20_padrão"><text:span text:style-name="T2">Av. Getúlio Vargas,111, sala 406, 4° andar,Centro. Tel. (31)37796345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9T10:00:12.890000000</meta:creation-date>
    <dc:date>2015-02-09T10:02:14.906000000</dc:date>
    <meta:editing-duration>P0D</meta:editing-duration>
    <meta:editing-cycles>1</meta:editing-cycles>
    <meta:document-statistic meta:table-count="0" meta:image-count="0" meta:object-count="1" meta:page-count="1" meta:paragraph-count="12" meta:word-count="137" meta:character-count="904" meta:non-whitespace-character-count="765"/>
    <meta:generator>LibreOffice/4.2.5.2$Windows_x86 LibreOffice_project/6ff819b65674ae6c83f3cbab9e4a4c2b292a7a94</meta:generator>
  </office:meta>
</office:document-meta>
</file>