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bdd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fo:font-size="12pt" fo:font-weight="bold" officeooo:paragraph-rsid="02abdd4b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2abdd4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2abdd4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6fa5c" officeooo:paragraph-rsid="02abdd4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ce07d" officeooo:paragraph-rsid="02abdd4b" style:font-size-asian="12pt" style:font-size-complex="12pt"/>
    </style:style>
    <style:style style:name="P14" style:family="paragraph" style:parent-style-name="Standard">
      <style:text-properties fo:font-size="12pt" officeooo:paragraph-rsid="02abdd4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paragraph-rsid="02ad1f3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d1f3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2ad1f38"/>
    </style:style>
    <style:style style:name="P18" style:family="paragraph" style:parent-style-name="Standard">
      <style:text-properties fo:font-size="12pt" fo:font-weight="bold" officeooo:paragraph-rsid="02ad1f38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2ad1f3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26fa5c" officeooo:paragraph-rsid="02ad1f3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01ce07d" officeooo:paragraph-rsid="02ad1f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2ad1f38" style:font-size-asian="12pt" style:font-size-complex="12pt"/>
    </style:style>
    <style:style style:name="P23" style:family="paragraph" style:parent-style-name="Standard">
      <style:text-properties fo:font-size="12pt" officeooo:paragraph-rsid="02ad1f38" style:font-size-asian="12pt" style:font-size-complex="12pt"/>
    </style:style>
    <style:style style:name="P2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35610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37e8d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2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3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4" style:family="text">
      <style:text-properties officeooo:rsid="0033c678"/>
    </style:style>
    <style:style style:name="T15" style:family="text">
      <style:text-properties officeooo:rsid="001ebea1"/>
    </style:style>
    <style:style style:name="T16" style:family="text">
      <style:text-properties officeooo:rsid="0021a69c"/>
    </style:style>
    <style:style style:name="T17" style:family="text">
      <style:text-properties officeooo:rsid="001ce07d"/>
    </style:style>
    <style:style style:name="T18" style:family="text">
      <style:text-properties officeooo:rsid="001be72e"/>
    </style:style>
    <style:style style:name="T19" style:family="text">
      <style:text-properties officeooo:rsid="0026fa5c"/>
    </style:style>
    <style:style style:name="T20" style:family="text">
      <style:text-properties officeooo:rsid="0028ef51"/>
    </style:style>
    <style:style style:name="T21" style:family="text">
      <style:text-properties officeooo:rsid="00245a86"/>
    </style:style>
    <style:style style:name="T22" style:family="text">
      <style:text-properties officeooo:rsid="0029c938"/>
    </style:style>
    <style:style style:name="T23" style:family="text">
      <style:text-properties officeooo:rsid="0037e8d4"/>
    </style:style>
    <style:style style:name="T24" style:family="text">
      <style:text-properties officeooo:rsid="0035610e" fo:background-color="transparent"/>
    </style:style>
    <style:style style:name="T25" style:family="text">
      <style:text-properties officeooo:rsid="0037e8d4" fo:background-color="transparent"/>
    </style:style>
    <style:style style:name="T26" style:family="text">
      <style:text-properties officeooo:rsid="002d065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9"><text:s text:c="11"/></text:span><text:span text:style-name="T11">CÂMARA MUNICIPAL DE SETE LAGOAS-MG <text:s/></text:span></text:p>
      <text:p text:style-name="P6"><text:span text:style-name="T10"><text:s text:c="26"/></text:span><text:span text:style-name="T12"><text:s/></text:span><text:span text:style-name="T13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17"><text:span text:style-name="T3"><text:tab/><text:tab/><text:tab/><text:tab/>REQUERIMENTO N.º ________/201</text:span><text:span text:style-name="T5">5</text:span></text:p>
      <text:p text:style-name="P18"/>
      <text:p text:style-name="P18"/>
      <text:p text:style-name="P18"/>
      <text:p text:style-name="P23"><text:tab/><text:tab/><text:tab/><text:tab/>Senhor Presidente.</text:p>
      <text:p text:style-name="P23"/>
      <text:p text:style-name="P23"/>
      <text:p text:style-name="P23"/>
      <text:p text:style-name="P23"><text:tab/><text:tab/><text:tab/><text:tab/>Senhores Vereadores.</text:p>
      <text:p text:style-name="P23"/>
      <text:p text:style-name="P23"/>
      <text:p text:style-name="P23"/>
      <text:p text:style-name="P19"><text:tab/><text:tab/><text:tab/><text:tab/>O Vereador que a este subscreve solicita ouvida Casa, que seja enviada correspondência ao Exmo. Sr. Prefeito <text:span text:style-name="T15">Márcio Reinaldo Dias Moreira</text:span>, solicitando providências junto <text:span text:style-name="T16">à </text:span><text:span text:style-name="T19">Secretaria de </text:span><text:span text:style-name="T20">Obras e ou órgão competente</text:span><text:span text:style-name="T21">, no sentido de que seja</text:span><text:span text:style-name="T20"> construído sanitário público no grande centro da cidade, dentro do perímetro </text:span><text:span text:style-name="T22">da </text:span><text:span text:style-name="T26">avenida Antônio Olinto</text:span><text:span text:style-name="T20">.</text:span></text:p>
      <text:p text:style-name="P19"/>
      <text:p text:style-name="P19">JUSTIFICATIVA.: <text:span text:style-name="T20">A construção do referido sanitário público, é de grande importância, pois, a via públicas em referência, </text:span><text:span text:style-name="T22">é uma via</text:span><text:span text:style-name="T20"> onde há concentração de muitas empresas, que nem sempre têm os sanitários para oferecer para os clientes</text:span><text:span text:style-name="T19">.</text:span></text:p>
      <text:p text:style-name="P20"/>
      <text:p text:style-name="P19"><text:tab/><text:tab/><text:tab/><text:tab/>Este pedido é para atender <text:span text:style-name="T15">aos </text:span><text:span text:style-name="T20">transeuntes que trafegam na via pública supracitada</text:span><text:span text:style-name="T17">.</text:span></text:p>
      <text:p text:style-name="P21"/>
      <text:p text:style-name="P19"><text:tab/><text:tab/><text:tab/><text:tab/></text:p>
      <text:p text:style-name="P19"/>
      <text:p text:style-name="P22">Sete Lagoas, <text:span text:style-name="T23">09</text:span><text:span text:style-name="T18"> de fevereiro de 201</text:span><text:span text:style-name="T23">5</text:span></text:p>
      <text:p text:style-name="P22"/>
      <text:p text:style-name="P16"/>
      <text:p text:style-name="P16"/>
      <text:p text:style-name="P16"/>
      <text:p text:style-name="P16"/>
      <text:p text:style-name="P16">Alcides Longo de Barros</text:p>
      <text:p text:style-name="P15"><text:span text:style-name="T24">Vereador –</text:span><text:span text:style-name="T25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2-06T14:49:42.09</meta:print-date>
    <meta:editing-duration>P29DT12H26M54S</meta:editing-duration>
    <meta:generator>LibreOffice/4.0.2.2$Windows_x86 LibreOffice_project/4c82dcdd6efcd48b1d8bba66bfe1989deee49c3</meta:generator>
    <dc:date>2015-02-09T10:13:53.82</dc:date>
    <meta:editing-cycles>676</meta:editing-cycles>
    <meta:document-statistic meta:table-count="0" meta:image-count="1" meta:object-count="0" meta:page-count="1" meta:paragraph-count="16" meta:word-count="162" meta:character-count="1171" meta:non-whitespace-character-count="920"/>
  </office:meta>
</office:document-meta>
</file>