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bd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fo:font-size="12pt" fo:font-weight="bold" officeooo:paragraph-rsid="02abdd4b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2abdd4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2abdd4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6fa5c" officeooo:paragraph-rsid="02abdd4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ce07d" officeooo:paragraph-rsid="02abdd4b" style:font-size-asian="12pt" style:font-size-complex="12pt"/>
    </style:style>
    <style:style style:name="P14" style:family="paragraph" style:parent-style-name="Standard">
      <style:text-properties fo:font-size="12pt" officeooo:paragraph-rsid="02abdd4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d5b58" officeooo:paragraph-rsid="02b1966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d1f3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dec2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f42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0df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1966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2b19662"/>
    </style:style>
    <style:style style:name="P22" style:family="paragraph" style:parent-style-name="Standard">
      <style:text-properties fo:font-size="12pt" fo:font-weight="bold" officeooo:paragraph-rsid="02ad1f38" style:font-size-asian="12pt" style:font-weight-asian="bold" style:font-size-complex="12pt"/>
    </style:style>
    <style:style style:name="P23" style:family="paragraph" style:parent-style-name="Standard">
      <style:text-properties fo:font-size="12pt" fo:font-weight="bold" officeooo:paragraph-rsid="02adec20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officeooo:paragraph-rsid="02af4209" style:font-size-asian="12pt" style:font-weight-asian="bold" style:font-size-complex="12pt"/>
    </style:style>
    <style:style style:name="P25" style:family="paragraph" style:parent-style-name="Standard">
      <style:text-properties fo:font-size="12pt" fo:font-weight="bold" officeooo:paragraph-rsid="02b0dfc9" style:font-size-asian="12pt" style:font-weight-asian="bold" style:font-size-complex="12pt"/>
    </style:style>
    <style:style style:name="P26" style:family="paragraph" style:parent-style-name="Standard">
      <style:text-properties fo:font-size="12pt" fo:font-weight="bold" officeooo:paragraph-rsid="02b19662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2ad1f38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2adec20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2af4209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2b0dfc9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2b19662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rsid="0026fa5c" officeooo:paragraph-rsid="02ad1f38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rsid="0026fa5c" officeooo:paragraph-rsid="02adec20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rsid="0026fa5c" officeooo:paragraph-rsid="02af4209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rsid="0026fa5c" officeooo:paragraph-rsid="02b0dfc9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rsid="0026fa5c" officeooo:paragraph-rsid="02b19662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rsid="001ce07d" officeooo:paragraph-rsid="02ad1f38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rsid="001ce07d" officeooo:paragraph-rsid="02adec20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rsid="001ce07d" officeooo:paragraph-rsid="02af4209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rsid="001ce07d" officeooo:paragraph-rsid="02b0dfc9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1ce07d" officeooo:paragraph-rsid="02b19662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paragraph-rsid="02ad1f38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paragraph-rsid="02adec20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paragraph-rsid="02af4209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2b0dfc9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2b19662" style:font-size-asian="12pt" style:font-size-complex="12pt"/>
    </style:style>
    <style:style style:name="P47" style:family="paragraph" style:parent-style-name="Standard">
      <style:text-properties fo:font-size="12pt" officeooo:paragraph-rsid="02ad1f38" style:font-size-asian="12pt" style:font-size-complex="12pt"/>
    </style:style>
    <style:style style:name="P48" style:family="paragraph" style:parent-style-name="Standard">
      <style:text-properties fo:font-size="12pt" officeooo:paragraph-rsid="02adec20" style:font-size-asian="12pt" style:font-size-complex="12pt"/>
    </style:style>
    <style:style style:name="P49" style:family="paragraph" style:parent-style-name="Standard">
      <style:text-properties fo:font-size="12pt" officeooo:paragraph-rsid="02af4209" style:font-size-asian="12pt" style:font-size-complex="12pt"/>
    </style:style>
    <style:style style:name="P50" style:family="paragraph" style:parent-style-name="Standard">
      <style:text-properties fo:font-size="12pt" officeooo:paragraph-rsid="02b0dfc9" style:font-size-asian="12pt" style:font-size-complex="12pt"/>
    </style:style>
    <style:style style:name="P51" style:family="paragraph" style:parent-style-name="Standard">
      <style:text-properties fo:font-size="12pt" officeooo:paragraph-rsid="02b19662" style:font-size-asian="12pt" style:font-size-complex="12pt"/>
    </style:style>
    <style:style style:name="P5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5610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7e8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3884e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officeooo:rsid="0039d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6" style:family="text">
      <style:text-properties officeooo:rsid="0033c678"/>
    </style:style>
    <style:style style:name="T17" style:family="text">
      <style:text-properties officeooo:rsid="001ebea1"/>
    </style:style>
    <style:style style:name="T18" style:family="text">
      <style:text-properties officeooo:rsid="0021a69c"/>
    </style:style>
    <style:style style:name="T19" style:family="text">
      <style:text-properties officeooo:rsid="001ce07d"/>
    </style:style>
    <style:style style:name="T20" style:family="text">
      <style:text-properties officeooo:rsid="001be72e"/>
    </style:style>
    <style:style style:name="T21" style:family="text">
      <style:text-properties officeooo:rsid="0026fa5c"/>
    </style:style>
    <style:style style:name="T22" style:family="text">
      <style:text-properties officeooo:rsid="0028ef51"/>
    </style:style>
    <style:style style:name="T23" style:family="text">
      <style:text-properties officeooo:rsid="00245a86"/>
    </style:style>
    <style:style style:name="T24" style:family="text">
      <style:text-properties officeooo:rsid="0029c938"/>
    </style:style>
    <style:style style:name="T25" style:family="text">
      <style:text-properties officeooo:rsid="0037e8d4"/>
    </style:style>
    <style:style style:name="T26" style:family="text">
      <style:text-properties officeooo:rsid="0035610e" fo:background-color="transparent"/>
    </style:style>
    <style:style style:name="T27" style:family="text">
      <style:text-properties officeooo:rsid="0037e8d4" fo:background-color="transparent"/>
    </style:style>
    <style:style style:name="T28" style:family="text">
      <style:text-properties officeooo:rsid="002d5b58" fo:background-color="transparent"/>
    </style:style>
    <style:style style:name="T29" style:family="text">
      <style:text-properties officeooo:rsid="003884e2" fo:background-color="transparent"/>
    </style:style>
    <style:style style:name="T30" style:family="text">
      <style:text-properties officeooo:rsid="0039d313" fo:background-color="transparent"/>
    </style:style>
    <style:style style:name="T31" style:family="text">
      <style:text-properties officeooo:rsid="002d0658"/>
    </style:style>
    <style:style style:name="T32" style:family="text">
      <style:text-properties officeooo:rsid="002d5b58"/>
    </style:style>
    <style:style style:name="T33" style:family="text">
      <style:text-properties officeooo:rsid="002ea628"/>
    </style:style>
    <style:style style:name="T34" style:family="text">
      <style:text-properties officeooo:rsid="003884e2"/>
    </style:style>
    <style:style style:name="T35" style:family="text">
      <style:text-properties officeooo:rsid="00305f93"/>
    </style:style>
    <style:style style:name="T36" style:family="text">
      <style:text-properties officeooo:rsid="0031b70f"/>
    </style:style>
    <style:style style:name="T37" style:family="text">
      <style:text-properties officeooo:rsid="0039d31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1"><text:s text:c="11"/></text:span><text:span text:style-name="T13">CÂMARA MUNICIPAL DE SETE LAGOAS-MG <text:s/></text:span></text:p>
      <text:p text:style-name="P6"><text:span text:style-name="T12"><text:s text:c="26"/></text:span><text:span text:style-name="T14"><text:s/></text:span><text:span text:style-name="T1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21"><text:span text:style-name="T3"><text:tab/><text:tab/><text:tab/><text:tab/>REQUERIMENTO N.º ____________/201</text:span><text:span text:style-name="T7">5</text:span></text:p>
      <text:p text:style-name="P26"/>
      <text:p text:style-name="P26"/>
      <text:p text:style-name="P26"/>
      <text:p text:style-name="P51"><text:tab/><text:tab/><text:tab/><text:tab/>Senhor Presidente.</text:p>
      <text:p text:style-name="P51"/>
      <text:p text:style-name="P51"/>
      <text:p text:style-name="P51"/>
      <text:p text:style-name="P51"><text:tab/><text:tab/><text:tab/><text:tab/>Senhores Vereadores.</text:p>
      <text:p text:style-name="P51"/>
      <text:p text:style-name="P51"/>
      <text:p text:style-name="P31"/>
      <text:p text:style-name="P31"><text:tab/><text:tab/><text:tab/><text:tab/>O Vereador que a este subscreve solicita ouvida Casa, que seja enviada correspondência ao Exmo. Sr. Prefeito <text:span text:style-name="T17">Márcio Reinaldo Dias Moreira</text:span>, solicitando providências junto <text:span text:style-name="T18">à </text:span><text:span text:style-name="T21">Secretaria de </text:span><text:span text:style-name="T22">Obras e ou órgão competente</text:span><text:span text:style-name="T23">, </text:span><text:span text:style-name="T35">no sentido de que seja efetuado o serviço de patrolamento e encascalhamento na </text:span><text:span text:style-name="T36">rua Tia Júlia, na localidade denominada Recanto São José, próximo à Pousada do Sol.</text:span></text:p>
      <text:p text:style-name="P31"/>
      <text:p text:style-name="P31">JUSTIFICATIVA.: <text:span text:style-name="T36">A estrada em questão, é de terra por ser vicinal, mas está em péssimas condições, prejudicando o trânsito dos sitiantes que residem no referido local</text:span><text:span text:style-name="T21">.</text:span></text:p>
      <text:p text:style-name="P36"/>
      <text:p text:style-name="P31"><text:tab/><text:tab/><text:tab/><text:tab/>Este pedido é para atender <text:span text:style-name="T17">aos </text:span><text:span text:style-name="T22">transeuntes que trafegam na via pública supracitada</text:span><text:span text:style-name="T19">.</text:span></text:p>
      <text:p text:style-name="P41"/>
      <text:p text:style-name="P31"><text:tab/><text:tab/><text:tab/><text:tab/></text:p>
      <text:p text:style-name="P31"/>
      <text:p text:style-name="P46">Sete Lagoas, <text:span text:style-name="T20">0</text:span><text:span text:style-name="T37">9</text:span><text:span text:style-name="T20"> de fevereiro de 201</text:span><text:span text:style-name="T37">5</text:span></text:p>
      <text:p text:style-name="P46"/>
      <text:p text:style-name="P20"/>
      <text:p text:style-name="P20"/>
      <text:p text:style-name="P20"/>
      <text:p text:style-name="P20"/>
      <text:p text:style-name="P20">Alcides Longo de Barros</text:p>
      <text:p text:style-name="P15"><text:span text:style-name="T29">Vereador –</text:span><text:span text:style-name="T30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2-09T10:35:10.96</meta:print-date>
    <meta:editing-duration>P29DT12H53M26S</meta:editing-duration>
    <meta:generator>LibreOffice/4.0.2.2$Windows_x86 LibreOffice_project/4c82dcdd6efcd48b1d8bba66bfe1989deee49c3</meta:generator>
    <dc:date>2015-02-09T10:40:27.34</dc:date>
    <meta:editing-cycles>680</meta:editing-cycles>
    <meta:document-statistic meta:table-count="0" meta:image-count="1" meta:object-count="0" meta:page-count="1" meta:paragraph-count="16" meta:word-count="158" meta:character-count="1141" meta:non-whitespace-character-count="894"/>
  </office:meta>
</office:document-meta>
</file>