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18pt" officeooo:paragraph-rsid="0004b47d" style:font-size-asian="18pt" style:font-size-complex="18pt"/>
    </style:style>
    <style:style style:name="P2" style:family="paragraph" style:parent-style-name="Standard">
      <style:paragraph-properties fo:margin-left="0.953cm" fo:margin-right="0cm" fo:line-height="100%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4b47d" style:font-size-asian="12pt" style:font-size-complex="12pt"/>
    </style:style>
    <style:style style:name="P3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12pt" officeooo:paragraph-rsid="0004b47d" style:font-size-asian="12pt" style:font-size-complex="12pt"/>
    </style:style>
    <style:style style:name="P4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2pt" officeooo:paragraph-rsid="0004b47d" style:font-size-asian="12pt" style:font-size-complex="12pt"/>
    </style:style>
    <style:style style:name="P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0ad6a3" style:font-size-asian="12pt" style:font-size-complex="12pt"/>
    </style:style>
    <style:style style:name="P6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officeooo:paragraph-rsid="0004b47d" style:font-size-asian="12pt" style:font-size-complex="12pt"/>
    </style:style>
    <style:style style:name="P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0c83a2" officeooo:paragraph-rsid="0004b4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style:text-underline-style="none" fo:font-weight="normal" officeooo:rsid="001ce5c9" officeooo:paragraph-rsid="0005e1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0d934a" officeooo:paragraph-rsid="0004b4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04b47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0c83a2" officeooo:paragraph-rsid="000ad6a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9pt" fo:font-weight="bold" officeooo:paragraph-rsid="0004b47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8pt" fo:language="pt" fo:country="BR" fo:font-weight="bold" officeooo:paragraph-rsid="0004b47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P14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italic" officeooo:paragraph-rsid="0004b47d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953cm" fo:margin-right="0cm" fo:line-height="100%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4b4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4b47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7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9pt" fo:language="pt" fo:country="BR" fo:font-weight="normal" officeooo:paragraph-rsid="0004b47d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Text_20_body_20_indent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04b47d" style:font-size-asian="12pt" style:font-size-complex="12pt"/>
    </style:style>
    <style:style style:name="P19" style:family="paragraph" style:parent-style-name="Header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14pt" officeooo:paragraph-rsid="0004b47d" style:font-size-asian="14pt" style:font-size-complex="14pt"/>
    </style:style>
    <style:style style:name="P20" style:family="paragraph" style:parent-style-name="Header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04b47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1" style:family="paragraph" style:parent-style-name="Heading_20_2">
      <style:paragraph-properties fo:margin-left="0.953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4b47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t" fo:country="BR" fo:font-weight="bold" officeooo:rsid="000f27a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05e15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9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12" style:family="text">
      <style:text-properties officeooo:rsid="000a9fe1"/>
    </style:style>
    <style:style style:name="T13" style:family="text">
      <style:text-properties style:font-name-complex="Times New Roman"/>
    </style:style>
    <style:style style:name="T14" style:family="text">
      <style:text-properties officeooo:rsid="000f27ae" style:font-name-complex="Times New Roman"/>
    </style:style>
    <style:style style:name="T15" style:family="text">
      <style:text-properties officeooo:rsid="0007503f" style:font-name-complex="Times New Roman"/>
    </style:style>
    <style:style style:name="T16" style:family="text">
      <style:text-properties officeooo:rsid="001138c1" style:font-name-complex="Times New Roman"/>
    </style:style>
    <style:style style:name="T17" style:family="text">
      <style:text-properties officeooo:rsid="001206c9"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officeooo:rsid="000ad6a3" style:font-weight-asian="normal" style:font-name-complex="Times New Roman" style:font-weight-complex="normal"/>
    </style:style>
    <style:style style:name="T20" style:family="text">
      <style:text-properties fo:font-weight="normal" officeooo:rsid="000f27ae" style:font-weight-asian="normal" style:font-name-complex="Times New Roman" style:font-weight-complex="normal"/>
    </style:style>
    <style:style style:name="T21" style:family="text">
      <style:text-properties fo:font-weight="normal" officeooo:rsid="0005e150" style:font-weight-asian="normal" style:font-name-complex="Times New Roman" style:font-weight-complex="normal"/>
    </style:style>
    <style:style style:name="T22" style:family="text">
      <style:text-properties fo:font-weight="normal" officeooo:rsid="00199b9a" style:font-weight-asian="normal" style:font-name-complex="Times New Roman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c83a2" style:font-weight-asian="bold" style:font-weight-complex="bold"/>
    </style:style>
    <style:style style:name="T25" style:family="text">
      <style:text-properties style:text-underline-style="none" fo:font-weight="bold" officeooo:rsid="000c83a2" style:font-weight-asian="bold" style:font-weight-complex="bold"/>
    </style:style>
    <style:style style:name="T26" style:family="text">
      <style:text-properties style:text-underline-style="none" fo:font-weight="normal" officeooo:rsid="0006e381" style:font-weight-asian="normal" style:font-weight-complex="normal"/>
    </style:style>
    <style:style style:name="T27" style:family="text">
      <style:text-properties style:text-underline-style="none" fo:font-weight="normal" officeooo:rsid="000ad6a3" style:font-weight-asian="normal" style:font-weight-complex="normal"/>
    </style:style>
    <style:style style:name="T28" style:family="text">
      <style:text-properties style:text-underline-style="none" fo:font-weight="normal" officeooo:rsid="00199b9a" style:font-weight-asian="normal" style:font-weight-complex="normal"/>
    </style:style>
    <style:style style:name="T29" style:family="text">
      <style:text-properties officeooo:rsid="0010a5a8"/>
    </style:style>
    <style:style style:name="T30" style:family="text">
      <style:text-properties officeooo:rsid="000ad6a3"/>
    </style:style>
    <style:style style:name="T31" style:family="text">
      <style:text-properties officeooo:rsid="001fd03e"/>
    </style:style>
    <style:style style:name="T32" style:family="text">
      <style:text-properties officeooo:rsid="0008bbb6"/>
    </style:style>
    <style:style style:name="T33" style:family="text">
      <style:text-properties officeooo:rsid="00199b9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/>
      <text:p text:style-name="P1"><draw:frame draw:style-name="fr1" draw:name="figuras1" text:anchor-type="char" svg:x="1.713cm" svg:y="-0.198cm" svg:width="1.935cm" svg:height="2.586cm" draw:z-index="0"><draw:image xlink:href="Pictures/100000000000042D0000055CA3F36B07.png" xlink:type="simple" xlink:show="embed" xlink:actuate="onLoad"/></draw:frame><text:span text:style-name="T3"> <text:s text:c="3"/></text:span><text:span text:style-name="T8">Câmara Municipal de Sete Lagoas</text:span></text:p>
      <text:p text:style-name="P19"><text:span text:style-name="T9"><text:s text:c="5"/></text:span><text:span text:style-name="T10">Gabinete do Vereador João Evangelista</text:span></text:p>
      <text:p text:style-name="P20"/>
      <text:p text:style-name="P14"><text:tab/><text:span text:style-name="T12">'</text:span></text:p>
      <text:p text:style-name="P14"/>
      <text:p text:style-name="P2"><text:span text:style-name="T4"><text:s text:c="6"/></text:span><text:span text:style-name="T5">PEDIDO DE PROVIDÊNCIA</text:span><text:span text:style-name="T6">_____/201</text:span><text:span text:style-name="T7">5</text:span><text:span text:style-name="T6">.</text:span></text:p>
      <text:p text:style-name="P15"/>
      <text:p text:style-name="P4"/>
      <text:p text:style-name="P3">Exmo. Sr. Presidente, </text:p>
      <text:p text:style-name="P3"/>
      <text:p text:style-name="P18"><text:span text:style-name="T13"><text:tab/>O Vereador subscreve</text:span><text:span text:style-name="T14">nte</text:span><text:span text:style-name="T13">, após ouvid</text:span><text:span text:style-name="T15">o</text:span><text:span text:style-name="T13"> </text:span><text:span text:style-name="T16">o Plenário</text:span><text:span text:style-name="T13"> e cumprido</text:span><text:span text:style-name="T16">s</text:span><text:span text:style-name="T13"> os trâmites regimentais, </text:span><text:span text:style-name="T17">requer </text:span><text:span text:style-name="T16">o envio de </text:span><text:span text:style-name="T14">correspondência</text:span><text:span text:style-name="T16"> </text:span><text:span text:style-name="T13">ao Exmo. Sr. Prefeito Municipal, Márcio Reinaldo Dias Moreira,</text:span><text:span text:style-name="T18"> </text:span><text:span text:style-name="T19">com </text:span><text:span text:style-name="T18">P</text:span><text:span text:style-name="T20">EDIDO </text:span><text:span text:style-name="T21">DE </text:span><text:span text:style-name="T20">PROVIDÊNCIA </text:span><text:span text:style-name="T19">no sentido de se </text:span><text:span text:style-name="T22">garantir a INSTALAÇÃO DE POSTES DE LUZ na via de acesso ao Sítio Olhos D'Água – (antigo Brejão, antiga represa).</text:span></text:p>
      <text:p text:style-name="P7"><text:tab/></text:p>
      <text:p text:style-name="P8"><text:span text:style-name="T23">J</text:span><text:span text:style-name="T24">USTIFICATIVA</text:span></text:p>
      <text:p text:style-name="P11"><text:tab/></text:p>
      <text:p text:style-name="P5"><text:span text:style-name="T25"><text:tab/></text:span><text:span text:style-name="T26">O autor </text:span><text:span text:style-name="T27">procura garantir </text:span><text:span text:style-name="T28">atendimento às demandas dos sete-lagoanos. No caso em foco, recebeu reivindicação da moradora Cleide Ramos Batista, acompanhada de outra moradora e de Gilson P. Barbosa, os quais relataram a falta de uns 04 postes de luz, para se chegar à casa deste último. Há de se reconhecer que a medida atende à segurança da população.</text:span></text:p>
      <text:p text:style-name="P9"><text:tab/><text:span text:style-name="T33">A</text:span>guarda aprovação dos pares e atendimento prestimoso, por parte do Poder Executivo.</text:p>
      <text:p text:style-name="P9"/>
      <text:p text:style-name="P6"><text:span text:style-name="T29">Sa</text:span>la das Sessões, <text:span text:style-name="T30">6</text:span><text:span text:style-name="T31"> </text:span>de <text:span text:style-name="T32">fevereiro d</text:span>e 201<text:span text:style-name="T32">5</text:span>.</text:p>
      <text:p text:style-name="P10"/>
      <text:p text:style-name="P10"/>
      <text:p text:style-name="P6"><text:span text:style-name="T2">_</text:span><text:span text:style-name="T1">____________________________________</text:span></text:p>
      <text:h text:style-name="P21" text:outline-level="2">João Evangelista Pereira de Sá</text:h>
      <text:p text:style-name="P16">Vereador pelo PSDB</text:p>
      <text:p text:style-name="P16"/>
      <text:p text:style-name="P16"/>
      <text:p text:style-name="P16"/>
      <text:p text:style-name="P17">_____________________________________________________________________________________________</text:p>
      <text:p text:style-name="P12"><text:span text:style-name="T1">Av. Getúlio Vargas, 111 - 4</text:span><text:span text:style-name="T11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S</meta:editing-duration>
    <meta:editing-cycles>5</meta:editing-cycles>
    <meta:generator>LibreOffice/4.0.2.2$Windows_x86 LibreOffice_project/4c82dcdd6efcd48b1d8bba66bfe1989deee49c3</meta:generator>
    <dc:date>2015-02-06T15:34:33.89</dc:date>
    <meta:document-statistic meta:table-count="0" meta:image-count="1" meta:object-count="0" meta:page-count="1" meta:paragraph-count="17" meta:word-count="184" meta:character-count="1284" meta:non-whitespace-character-count="1090"/>
    <meta:user-defined meta:name="Info 1"/>
    <meta:user-defined meta:name="Info 2"/>
    <meta:user-defined meta:name="Info 3"/>
    <meta:user-defined meta:name="Info 4"/>
  </office:meta>
</office:document-meta>
</file>