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a76e4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a76e4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rsid="0029f3b7" officeooo:paragraph-rsid="02a76e4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a76e4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a76e4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a76e4a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2a76e4a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2a76e4a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8abfa" officeooo:paragraph-rsid="02a82c24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rsid="0029f3b7" officeooo:paragraph-rsid="02a82c2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a82c2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a82c2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a82c2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a82c2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paragraph-rsid="02a82c24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a82c24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2a82c24" style:font-size-asian="12pt" style:font-name-complex="Times New Roman" style:font-size-complex="12pt"/>
    </style:style>
    <style:style style:name="P25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27ea2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t" fo:country="BR" fo:font-weight="normal" officeooo:rsid="0029f3b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weight="normal" officeooo:rsid="002e7bf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t" fo:country="BR" fo:font-weight="normal" officeooo:rsid="0030890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t" fo:country="BR" fo:font-weight="normal" officeooo:rsid="0033c60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1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2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6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7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8" style:family="text">
      <style:text-properties officeooo:rsid="0027ea28"/>
    </style:style>
    <style:style style:name="T19" style:family="text">
      <style:text-properties officeooo:rsid="0029f3b7"/>
    </style:style>
    <style:style style:name="T20" style:family="text">
      <style:text-properties officeooo:rsid="002f2dae"/>
    </style:style>
    <style:style style:name="T21" style:family="text">
      <style:text-properties officeooo:rsid="0030890c"/>
    </style:style>
    <style:style style:name="T22" style:family="text">
      <style:text-properties officeooo:rsid="00311b95"/>
    </style:style>
    <style:style style:name="T23" style:family="text">
      <style:text-properties officeooo:rsid="0033c60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3"><text:s text:c="11"/></text:span><text:span text:style-name="T15">CÂMARA MUNICIPAL DE SETE LAGOAS-MG <text:s/></text:span></text:p>
      <text:p text:style-name="P6"><text:span text:style-name="T14"><text:s text:c="26"/></text:span><text:span text:style-name="T16"><text:s/></text:span><text:span text:style-name="T17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P22"><text:span text:style-name="T3"><text:tab/><text:tab/><text:tab/><text:tab/>REQUERIMENTO Nº____________/201</text:span><text:span text:style-name="T4">5</text:span></text:p>
      <text:p text:style-name="P23"/>
      <text:p text:style-name="P23"/>
      <text:p text:style-name="P23"/>
      <text:p text:style-name="P24"><text:tab/><text:tab/><text:tab/><text:tab/>Senhor Presidente.</text:p>
      <text:p text:style-name="P24"/>
      <text:p text:style-name="P24"/>
      <text:p text:style-name="P24"/>
      <text:p text:style-name="P24"><text:tab/><text:tab/><text:tab/><text:tab/>Senhores Vereadores.</text:p>
      <text:p text:style-name="P24"/>
      <text:p text:style-name="P24"/>
      <text:p text:style-name="P24"/>
      <text:p text:style-name="P22"><text:span text:style-name="T3"><text:tab/><text:tab/><text:tab/><text:tab/></text:span><text:span text:style-name="T5">O Vereador que a este subscreve solicita ouvida Casa, que seja enviada correspondência ao Exmo. Sr. Prefeito </text:span><text:span text:style-name="T3">Márcio Reinaldo Dias Moreira</text:span><text:span text:style-name="T5">, solicitando providencias junto </text:span><text:span text:style-name="T8">a Secretaria de </text:span><text:span text:style-name="T9">Obras</text:span><text:span text:style-name="T8"> e ou</text:span><text:span text:style-name="T5"> </text:span><text:span text:style-name="T7">órgão competente, </text:span><text:span text:style-name="T9">no sentido de que seja efetuado o serviço de recapeamento asfáltico na rua Antônio Teixeira França no bairro Esperança</text:span><text:span text:style-name="T6">.</text:span></text:p>
      <text:p text:style-name="P17"/>
      <text:p text:style-name="P18">JUSTIFICATIVA: <text:span text:style-name="T23">A via pública em referência está totalmente esburacada, dificultando muito o trânsito de veículos</text:span><text:span text:style-name="T20">.</text:span> </text:p>
      <text:p text:style-name="P20"/>
      <text:p text:style-name="P20"/>
      <text:p text:style-name="P20"/>
      <text:p text:style-name="P18"><text:tab/><text:tab/><text:tab/><text:tab/>Este pedido é para atender <text:span text:style-name="T22">aos </text:span><text:span text:style-name="T23">moradores da via pública em referência</text:span>.</text:p>
      <text:p text:style-name="P20"/>
      <text:p text:style-name="P21"/>
      <text:p text:style-name="P21"/>
      <text:p text:style-name="P19">Sete Lagoas, <text:span text:style-name="T19">0</text:span><text:span text:style-name="T23">6</text:span><text:span text:style-name="T19"> de fevereiro</text:span><text:span text:style-name="T18"> de 2015</text:span></text:p>
      <text:p text:style-name="P21"/>
      <text:p text:style-name="P21"/>
      <text:p text:style-name="P21"/>
      <text:p text:style-name="P21"/>
      <text:p text:style-name="P21"/>
      <text:p text:style-name="P21">Alcides Longo de Barros</text:p>
      <text:p text:style-name="P16"><text:span text:style-name="T4">Vereador –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02-05T15:08:47.28</meta:print-date>
    <meta:editing-duration>P29DT11H56M35S</meta:editing-duration>
    <meta:generator>LibreOffice/4.0.2.2$Windows_x86 LibreOffice_project/4c82dcdd6efcd48b1d8bba66bfe1989deee49c3</meta:generator>
    <dc:date>2015-02-06T10:37:39.73</dc:date>
    <meta:editing-cycles>670</meta:editing-cycles>
    <meta:document-statistic meta:table-count="0" meta:image-count="1" meta:object-count="0" meta:page-count="1" meta:paragraph-count="15" meta:word-count="137" meta:character-count="1027" meta:non-whitespace-character-count="804"/>
  </office:meta>
</office:document-meta>
</file>