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ahoma" svg:font-family="Tahoma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0b20a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1" fo:font-size="12pt" fo:language="pt" fo:country="BR" fo:font-weight="bold" officeooo:paragraph-rsid="000b20ae" style:letter-kerning="true" style:font-name-asian="DejaVu San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ahoma1" fo:font-size="12pt" fo:language="pt" fo:country="BR" fo:font-style="italic" fo:font-weight="bold" officeooo:paragraph-rsid="000b20ae" style:letter-kerning="true" style:font-name-asian="DejaVu Sans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ahoma1" fo:font-size="12pt" fo:language="pt" fo:country="BR" fo:font-style="italic" fo:font-weight="bold" officeooo:paragraph-rsid="000b20ae" style:letter-kerning="true" style:font-name-asian="DejaVu Sans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normal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normal" officeooo:rsid="0008f2b5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bold" officeooo:paragraph-rsid="000b20ae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1" fo:font-size="12pt" fo:language="pt" fo:country="BR" fo:font-style="normal" fo:font-weight="bold" officeooo:paragraph-rsid="000b20ae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20c00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20c00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3e7be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3e7be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55e9c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bold" officeooo:rsid="00155e9c" officeooo:paragraph-rsid="000b20ae" style:letter-kerning="true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paragraph-rsid="000b20ae"/>
    </style:style>
    <style:style style:name="P16" style:family="paragraph" style:parent-style-name="Standard">
      <style:paragraph-properties fo:text-align="justify" style:justify-single-word="false"/>
      <style:text-properties officeooo:paragraph-rsid="000b20ae"/>
    </style:style>
    <style:style style:name="P17" style:family="paragraph" style:parent-style-name="Standard">
      <style:paragraph-properties fo:text-align="center" style:justify-single-word="false"/>
      <style:text-properties officeooo:paragraph-rsid="000b20ae"/>
    </style:style>
    <style:style style:name="P18" style:family="paragraph" style:parent-style-name="Text_20_body">
      <style:paragraph-properties style:line-height-at-least="0.176cm" fo:text-align="justify" style:justify-single-word="false"/>
      <style:text-properties style:font-name="Tahoma" fo:font-size="12pt" style:text-underline-style="none" officeooo:paragraph-rsid="000b20ae" style:font-size-asian="12pt" style:font-name-complex="Tahoma" style:font-size-complex="12pt"/>
    </style:style>
    <style:style style:name="P19" style:family="paragraph" style:parent-style-name="Text_20_body">
      <style:paragraph-properties style:line-height-at-least="0.176cm" fo:text-align="justify" style:justify-single-word="false"/>
      <style:text-properties style:font-name="Tahoma" fo:font-size="12pt" style:text-underline-style="none" officeooo:rsid="0008ba40" officeooo:paragraph-rsid="000b20ae" style:font-size-asian="12pt" style:font-name-complex="Tahoma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0b20a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normal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bold" officeooo:paragraph-rsid="000bbe02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1" fo:font-size="12pt" fo:language="pt" fo:country="BR" fo:font-style="normal" fo:font-weight="bold" officeooo:paragraph-rsid="000d31b9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123c6" officeooo:paragraph-rsid="000b20ae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officeooo:rsid="00120c00" officeooo:paragraph-rsid="0011a49c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bold" officeooo:rsid="00155e9c" officeooo:paragraph-rsid="000b20ae" style:letter-kerning="true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normal" style:text-underline-style="none" fo:font-weight="bold" officeooo:rsid="00155e9c" officeooo:paragraph-rsid="0011a49c" style:letter-kerning="true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0db391"/>
    </style:style>
    <style:style style:name="P29" style:family="paragraph" style:parent-style-name="Standard">
      <style:paragraph-properties fo:text-align="justify" style:justify-single-word="false"/>
      <style:text-properties officeooo:paragraph-rsid="000e421f"/>
    </style:style>
    <style:style style:name="P30" style:family="paragraph" style:parent-style-name="Standard">
      <style:paragraph-properties fo:text-align="center" style:justify-single-word="false"/>
      <style:text-properties officeooo:paragraph-rsid="0011a49c"/>
    </style:style>
    <style:style style:name="P31" style:family="paragraph" style:parent-style-name="Text_20_body">
      <style:paragraph-properties style:line-height-at-least="0.176cm" fo:text-align="justify" style:justify-single-word="false"/>
      <style:text-properties style:font-name="Tahoma" fo:font-size="12pt" style:text-underline-style="none" officeooo:paragraph-rsid="000bbe02" style:font-size-asian="12pt" style:font-name-complex="Tahoma" style:font-size-complex="12pt"/>
    </style:style>
    <style:style style:name="T1" style:family="text">
      <style:text-properties officeooo:rsid="00077377"/>
    </style:style>
    <style:style style:name="T2" style:family="text">
      <style:text-properties style:use-window-font-color="true" style:font-name="Tahoma1" fo:font-size="12pt" fo:language="pt" fo:country="BR" fo:font-style="italic" fo:font-weight="bold" style:letter-kerning="true" style:font-name-asian="Tahoma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3" style:family="text">
      <style:text-properties style:use-window-font-color="true" style:font-name="Tahoma1" fo:font-size="12pt" fo:language="pt" fo:country="BR" fo:font-style="italic" fo:font-weight="bold" officeooo:rsid="00077377" style:letter-kerning="true" style:font-name-asian="Tahoma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style:font-name="Tahoma1" fo:font-size="12pt" fo:language="pt" fo:country="BR" fo:font-style="italic" fo:font-weight="bold" officeooo:rsid="000b20ae" style:letter-kerning="true" style:font-name-asian="Tahoma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Tahoma1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ahoma1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ahoma1" fo:font-size="12pt" fo:language="pt" fo:country="BR" fo:font-style="normal" fo:font-weight="bold" officeooo:rsid="000bbe02" style:letter-kerning="true" style:font-name-asian="DejaVu San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ahoma1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ahoma1" fo:font-size="12pt" fo:language="pt" fo:country="BR" fo:font-style="normal" fo:font-weight="normal" officeooo:rsid="000b20ae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ahoma1" fo:font-size="12pt" fo:language="pt" fo:country="BR" fo:font-style="normal" fo:font-weight="normal" officeooo:rsid="000b4b7c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ahoma1" fo:font-size="12pt" fo:language="pt" fo:country="BR" fo:font-style="normal" fo:font-weight="normal" officeooo:rsid="000bbe02" style:letter-kerning="true" style:font-name-asian="DejaVu San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ahoma1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ahoma1" fo:language="pt" fo:country="BR" fo:font-style="normal" fo:font-weight="bold" officeooo:rsid="000bbe02" style:letter-kerning="true" style:font-name-asian="DejaVu Sans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ahoma1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ahoma1" fo:language="pt" fo:country="BR" fo:font-style="normal" fo:font-weight="normal" officeooo:rsid="000bbe02" style:letter-kerning="true" style:font-name-asian="DejaVu San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ahoma" fo:font-size="12pt" fo:language="pt" fo:country="BR" fo:font-style="normal" style:text-underline-style="none" fo:font-weight="normal" officeooo:rsid="00155e9c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ahoma" fo:font-size="12pt" fo:language="pt" fo:country="BR" fo:font-style="normal" style:text-underline-style="none" fo:font-weight="bold" officeooo:rsid="00155e9c" style:letter-kerning="true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Arial1" fo:font-size="12pt" fo:language="pt" fo:country="BR" fo:font-style="normal" style:text-underline-style="none" fo:font-weight="normal" officeooo:rsid="000db391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1" fo:font-size="12pt" fo:language="pt" fo:country="BR" fo:font-style="normal" style:text-underline-style="none" fo:font-weight="normal" officeooo:rsid="000e421f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BR" fo:font-style="normal" style:text-underline-style="none" fo:font-weight="normal" officeooo:rsid="000fc4d5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BR" fo:font-style="normal" style:text-underline-style="none" fo:font-weight="normal" officeooo:rsid="0011a49c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bbe02" style:font-weight-asian="bold" style:font-weight-complex="bold"/>
    </style:style>
    <style:style style:name="T24" style:family="text">
      <style:text-properties officeooo:rsid="0008f2b5"/>
    </style:style>
    <style:style style:name="T25" style:family="text">
      <style:text-properties officeooo:rsid="000e8250"/>
    </style:style>
    <style:style style:name="T26" style:family="text">
      <style:text-properties fo:font-weight="normal" officeooo:rsid="000bbe02" style:font-weight-asian="normal" style:font-weight-complex="normal"/>
    </style:style>
    <style:style style:name="T27" style:family="text">
      <style:text-properties style:font-name="Tahoma" style:text-underline-style="none" fo:font-weight="normal" officeooo:rsid="000e8250" style:font-weight-asian="normal" style:font-name-complex="Tahoma" style:font-weight-complex="normal"/>
    </style:style>
    <style:style style:name="T28" style:family="text">
      <style:text-properties style:font-name="Tahoma" style:text-underline-style="none" fo:font-weight="normal" officeooo:rsid="00120c00" style:font-weight-asian="normal" style:font-name-complex="Tahoma" style:font-weight-complex="normal"/>
    </style:style>
    <style:style style:name="T29" style:family="text">
      <style:text-properties style:font-name="Tahoma" style:text-underline-style="none" officeooo:rsid="000e8250" style:font-name-complex="Tahoma"/>
    </style:style>
    <style:style style:name="T30" style:family="text">
      <style:text-properties style:font-name="Tahoma" style:text-underline-style="none" officeooo:rsid="00120c00" style:font-name-complex="Tahoma"/>
    </style:style>
    <style:style style:name="T31" style:family="text">
      <style:text-properties style:font-name="Tahoma" style:text-underline-style="none" officeooo:rsid="000bbe02" style:font-name-complex="Tahoma"/>
    </style:style>
    <style:style style:name="T32" style:family="text">
      <style:text-properties officeooo:rsid="000bbe02"/>
    </style:style>
    <style:style style:name="T33" style:family="text">
      <style:text-properties officeooo:rsid="000d3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Gabinete Vereador Dalton Andrade – Partido dos Trabalhadores</text:p>
      <text:p text:style-name="P2"/>
      <text:p text:style-name="P2"/>
      <text:p text:style-name="P2"/>
      <text:p text:style-name="P2">ANTEPROJETO DE LEI <text:s text:c="2"/>N°_____/201<text:span text:style-name="T1">5</text:span></text:p>
      <text:p text:style-name="P2"/>
      <text:p text:style-name="P2"/>
      <text:p text:style-name="P15"><text:span text:style-name="T2"><text:s text:c="46"/></text:span><text:span text:style-name="T3">Dispõe sobre </text:span><text:span text:style-name="T4">bônus a consumidores de água </text:span><text:span text:style-name="T5">e </text:span></text:p>
      <text:p text:style-name="P3">dá outras providências.</text:p>
      <text:p text:style-name="P4"/>
      <text:p text:style-name="P4"/>
      <text:p text:style-name="P4"/>
      <text:p text:style-name="P4"/>
      <text:p text:style-name="P16"><text:span text:style-name="T6">Art. 1º – </text:span><text:span text:style-name="T9">Fica concedid</text:span><text:span text:style-name="T10">a bonificação</text:span><text:span text:style-name="T9"> a consum</text:span><text:span text:style-name="T10">idores residenciais no Município de Sete Lagoas que, mediante a adoção de práticas de uso racional da água, promovam a economia do referido recurso hídrico a cada mês, de acordo com apuração feita pelo Serviço Autônomo de </text:span><text:span text:style-name="T11">Água e Esgoto (SAAE), nos termos desta Lei e de seu regulamento.</text:span></text:p>
      <text:p text:style-name="P16"/>
      <text:p text:style-name="P31"><text:span text:style-name="T12">Art. </text:span><text:span text:style-name="T13">2</text:span><text:span text:style-name="T12">º –</text:span><text:span text:style-name="T14"> </text:span><text:span text:style-name="T15">A bonificação de que trata esta legislação dar-se-á quando:</text:span></text:p>
      <text:p text:style-name="P31"><text:span text:style-name="T15"/></text:p>
      <text:p text:style-name="P31"><text:span text:style-name="T15">I – o consumidor domiciliar categoria “A” economizar entre 10% (dez por cento) e 15% (quinze por cento) da água consumida no mês, comparando-se ao consumo do mês imediatamente anterior;</text:span></text:p>
      <text:p text:style-name="P31"><text:span text:style-name="T15">II – o consumidor domiciliar categoria “A” economizar entre 15% (quinze por cento) e 30% (trinta por cento) da água consumida no mês, comparando-se ao consumo do mês imediatamente anterior.</text:span></text:p>
      <text:p text:style-name="P31">§ <text:span text:style-name="T32">Quando ocorrer a economia de água de que trata o art. 2º, I, desta Lei, a taxa de esgoto cairá de 75% (setenta e cinco por cento) para 65% (sessenta e cinco por cento) do valor referente a tarifa de água.</text:span></text:p>
      <text:p text:style-name="P19"/>
      <text:p text:style-name="P18">§ 2º <text:span text:style-name="T32">Quando ocorrer a economia de água de que trata o art. 2º, II, desta Lei, a taxa de esgoto cairá de 75% (setenta e cinco por cento) para 60% (sessenta por cento) do valor referente a tarifa de água.</text:span></text:p>
      <text:p text:style-name="P19"/>
      <text:p text:style-name="P16"><text:span text:style-name="T6">Art.</text:span><text:span text:style-name="T7">3</text:span><text:span text:style-name="T6">º –</text:span><text:span text:style-name="T8"> </text:span><text:span text:style-name="T11">Na conta de água aos consumidores, o SAAE fará constar a taxa de consumo de água em metros cúbicos, o valor de cada metro cúbico, e, se for o caso, a bonificação concedida pela autarquia em razão da economia de água.</text:span></text:p>
      <text:p text:style-name="P6"/>
      <text:p text:style-name="P6"/>
      <text:p text:style-name="P5"><text:span text:style-name="T22">Art. </text:span><text:span text:style-name="T23">4</text:span><text:span text:style-name="T22">º –</text:span> <text:span text:style-name="T24"><text:s/></text:span><text:span text:style-name="T33">O SAAE, por meio de sua Assessoria de Comunicação, realizará ampla campanha educativa para que toda a população de Sete Lagoas tenha conhecimento da bonificação de que trata esta Lei.</text:span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oft-page-break/><text:span text:style-name="T32"/></text:p>
      <text:p text:style-name="P23"><text:span text:style-name="T25"/></text:p>
      <text:p text:style-name="P23"><text:span text:style-name="T25"/></text:p>
      <text:p text:style-name="P23"><text:span text:style-name="T25"/></text:p>
      <text:p text:style-name="P23"><text:span text:style-name="T25"/></text:p>
      <text:p text:style-name="P23"><text:span text:style-name="T25"/></text:p>
      <text:p text:style-name="P23"><text:span text:style-name="T25">Art. </text:span><text:span text:style-name="T32">5</text:span><text:span text:style-name="T25">º – </text:span><text:span text:style-name="T26">Decreto do Chefe do Poder Executivo, ouvido previamente o Conselho do SAAE, regulamentará a presente Lei.</text:span></text:p>
      <text:p text:style-name="P22"><text:span text:style-name="T29"/></text:p>
      <text:p text:style-name="P22"><text:span text:style-name="T29">Art. </text:span><text:span text:style-name="T31">6</text:span><text:span text:style-name="T29">º –</text:span><text:span text:style-name="T27"> <text:s/></text:span><text:span text:style-name="T28">As despesas decorrentes desta Lei serão cobertas pelo Orçamento Fiscal e de Seguridade Social vigente.</text:span></text:p>
      <text:p text:style-name="P24"/>
      <text:p text:style-name="P7"><text:span text:style-name="T29">Art. </text:span><text:span text:style-name="T30">7º</text:span><text:span text:style-name="T28"> – Esta Lei entra em vigor na data de sua publicação.</text:span></text:p>
      <text:p text:style-name="P9"/>
      <text:p text:style-name="P9"/>
      <text:p text:style-name="P9"/>
      <text:p text:style-name="P10">Sala das Sessões, <text:span text:style-name="T33">12</text:span> de janeiro de 2015.</text:p>
      <text:p text:style-name="P10"/>
      <text:p text:style-name="P10"/>
      <text:p text:style-name="P17"><text:span text:style-name="T16">Vereador </text:span><text:span text:style-name="T17">DALTON ANTÔNIO DE AVELAR ANDRADE</text:span></text:p>
      <text:p text:style-name="P14">PARTIDO DOS TRABALHADORES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>JUSTIFICATIVA</text:p>
      <text:p text:style-name="P13"/>
      <text:p text:style-name="P28"><text:span text:style-name="T18">A instituição de bônus a consumidores visa valorizar boas práticas de uso da água em um cenário de crise de recursos hídricos. Boas iniciativas merecem ser premiadas. Essas são, a princípio, as razões que levam este legislador a propor o Anteprojeto de Lei em questão.</text:span></text:p>
      <text:p text:style-name="P28"><text:span text:style-name="T18"/></text:p>
      <text:p text:style-name="P28"><text:span text:style-name="T18"/></text:p>
      <text:p text:style-name="P28"><text:span text:style-name="T18">É oportuno lembrar que o atual quadro aponta para a possibilidade de falta de chuva, o que poderá provocar a redução da oferta de água. De acordo com a Agência Nacional de Águas (ANA), a maioria dos reservatórios em Minas Gerais está com volume abaixo dos 30% de sua capacidade total. Com a falta de chuva, o drama aumenta. E, ainda, o risco de ocorrer o desabastecimento.</text:span></text:p>
      <text:p text:style-name="P28"><text:span text:style-name="T18"/></text:p>
      <text:p text:style-name="P28"><text:span text:style-name="T18">Diante desse cenário é </text:span><text:span text:style-name="T20">que se torna</text:span><text:span text:style-name="T18"> necessário tomar várias medidas para conter o consumo de água além da capacidade que existe em ofertar o produto, assim como reduzir o desperdício e aplicar ações com o objetivo de recuperar o meio ambiente para que haja a retomada de condições favoráveis à ocorrência de chuvas.</text:span></text:p>
      <text:p text:style-name="P28"><text:span text:style-name="T18"/></text:p>
      <text:p text:style-name="P28"><text:span text:style-name="T18">Enquanto essas expectativas não se confirmam, o Anteprojeto de Lei em epígrafe estimula o consumidor residencial a usar melhor a água e, assim, ganhar bonificação por parte da Administração Pública. Nada mais justo para quem se preocupa, hoje, com o que pode vir a ocorrer amanhã. Dessa forma, procura-se resguardar cada pessoa, cada bairro e, naturalmente, toda a cidade, de um iminente e indesejável </text:span><text:span text:style-name="T19">racionamento de água.</text:span></text:p>
      <text:p text:style-name="P28"><text:span text:style-name="T19"/></text:p>
      <text:p text:style-name="P29"><text:span text:style-name="T19">Isto posto, este Vereador apela aos seus nobres pares para que aprovem a proposição em tela, assim como espera pela sensibilidade do Chefe do Poder Executivo, do Diretor-Presidente do SAAE e dos ilustres membros do Conselho da autarquia para </text:span><text:span text:style-name="T21">que a bonificação se torne</text:span><text:span text:style-name="T19"> realidade em benefício de todos.</text:span></text:p>
      <text:p text:style-name="P17"/>
      <text:p text:style-name="P17"/>
      <text:p text:style-name="P17"/>
      <text:p text:style-name="P17"/>
      <text:p text:style-name="P25">Sala das Sessões, <text:span text:style-name="T33">12</text:span> de janeiro de 2015.</text:p>
      <text:p text:style-name="P25"/>
      <text:p text:style-name="P25"/>
      <text:p text:style-name="P30"><text:span text:style-name="T16">Vereador </text:span><text:span text:style-name="T17">DALTON ANTÔNIO DE AVELAR ANDRADE</text:span></text:p>
      <text:p text:style-name="P27">PARTIDO DOS TRABALHADOR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><text:soft-page-break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ahoma" svg:font-family="Tahoma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09:34:03.20</meta:creation-date>
    <meta:editing-duration>PT1H32M57S</meta:editing-duration>
    <meta:editing-cycles>8</meta:editing-cycles>
    <meta:generator>LibreOffice/4.0.3.3$Windows_x86 LibreOffice_project/0eaa50a932c8f2199a615e1eb30f7ac74279539</meta:generator>
    <dc:date>2015-01-12T11:09:44.17</dc:date>
    <meta:document-statistic meta:table-count="0" meta:image-count="0" meta:object-count="0" meta:page-count="4" meta:paragraph-count="27" meta:word-count="667" meta:character-count="3999" meta:non-whitespace-character-count="3298"/>
  </office:meta>
</office:document-meta>
</file>