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353cm" style:contextual-spacing="false" fo:text-align="center" style:justify-single-word="false"/>
    </style:style>
    <style:style style:name="P2" style:family="paragraph" style:parent-style-name="Standard">
      <style:paragraph-properties fo:margin-top="0cm" fo:margin-bottom="0.353cm" style:contextual-spacing="false" fo:text-align="justify" style:justify-single-word="false"/>
    </style:style>
    <style:style style:name="P3" style:family="paragraph" style:parent-style-name="Standard">
      <style:paragraph-properties fo:margin-top="0cm" fo:margin-bottom="0.353cm" style:contextual-spacing="false" fo:text-align="justify" style:justify-single-word="false"/>
      <style:text-properties fo:font-size="12pt" style:font-size-asian="12pt" style:font-size-complex="12pt"/>
    </style:style>
    <style:style style:name="P4" style:family="paragraph" style:parent-style-name="Standard" style:master-page-name="Standard">
      <style:paragraph-properties fo:margin-top="0cm" fo:margin-bottom="0.353cm" style:contextual-spacing="false" fo:text-align="center" style:justify-single-word="false" style:page-number="auto"/>
    </style:style>
    <style:style style:name="P5" style:family="paragraph" style:parent-style-name="Standard">
      <style:paragraph-properties fo:margin-top="0cm" fo:margin-bottom="0.353cm" style:contextual-spacing="false" fo:text-align="justify" style:justify-single-word="false"/>
      <style:text-properties fo:font-size="12pt" style:font-size-asian="12pt" style:font-size-complex="12pt"/>
    </style:style>
    <style:style style:name="P6" style:family="paragraph" style:parent-style-name="Standard" style:list-style-name="WW8Num1">
      <style:paragraph-properties fo:margin-top="0cm" fo:margin-bottom="0.353cm" style:contextual-spacing="false" fo:text-align="justify" style:justify-single-word="false"/>
      <style:text-properties fo:font-size="12pt" style:font-size-asian="12pt" style:font-size-complex="12pt"/>
    </style:style>
    <style:style style:name="P7" style:family="paragraph" style:parent-style-name="Standard" style:list-style-name="WW8Num2">
      <style:paragraph-properties fo:margin-top="0cm" fo:margin-bottom="0.353cm" style:contextual-spacing="false" fo:text-align="justify" style:justify-single-word="false"/>
      <style:text-properties fo:font-size="12pt" style:font-size-asian="12pt" style:font-size-complex="12pt"/>
    </style:style>
    <style:style style:name="P8" style:family="paragraph" style:parent-style-name="Standard" style:list-style-name="WW8Num3">
      <style:paragraph-properties fo:margin-top="0cm" fo:margin-bottom="0.353cm" style:contextual-spacing="false" fo:text-align="justify" style:justify-single-word="false"/>
      <style:text-properties fo:font-size="12pt" style:font-size-asian="12pt" style:font-size-complex="12pt"/>
    </style:style>
    <style:style style:name="P9" style:family="paragraph" style:parent-style-name="Standard" style:list-style-name="WW8Num4">
      <style:paragraph-properties fo:margin-top="0cm" fo:margin-bottom="0.353cm" style:contextual-spacing="false" fo:text-align="justify"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20f4b7" style:font-size-asian="12pt" style:font-size-complex="12pt"/>
    </style:style>
    <style:style style:name="T3" style:family="text">
      <style:text-properties officeooo:rsid="0020f4b7"/>
    </style:style>
    <style:style style:name="fr1"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16.006cm" draw:visible-area-height="3.20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Objeto1" text:anchor-type="as-char" svg:width="19.046cm" svg:height="2.665cm" draw:z-index="0"><draw:object-ole xlink:href="./Object 1" xlink:type="simple" xlink:show="embed" xlink:actuate="onLoad"/><draw:image xlink:href="./ObjectReplacements/Object 1" xlink:type="simple" xlink:show="embed" xlink:actuate="onLoad"/></draw:frame></text:p>
      <text:p text:style-name="P1"/>
      <text:p text:style-name="P1"/>
      <text:p text:style-name="P2"><text:s text:c="33"/><text:span text:style-name="T1"><text:s text:c="48"/>Anteprojeto de Lei <text:s/>__________/201</text:span><text:span text:style-name="T2">5</text:span></text:p>
      <text:p text:style-name="P3"><text:tab/><text:tab/>Dispõe sobre a criação da ouvidoria Municipal no Município de Sete Lagoas</text:p>
      <text:p text:style-name="P3"/>
      <text:p text:style-name="P3"><text:tab/>Art. 1º – Fica criada a Ouvidoria no Município <text:s/>de Sete Lagoas, como órgão autônomo de contrôle interno da administração pública, vinculado ao Poder Legislativo Municipal, para defesa dos direitos e intreresses dos cidadãos quanto a atuação do Poder Público Municipal.</text:p>
      <text:p text:style-name="P3"><text:tab/>Art. 2º – O Ouvidoria será exercida pelo Ouvidor, eleito pela Câmara Municipal pelo voto de maioria absoluta de seus membros, após arguição pública, entre cidadãos de notório conhecimento de Administração Pública, de idoneidade moral e reputação ilibada, indicador por lista tríplice por uma comissão eleitoral, composta de membros da sociedade Civil Organizada, do Executivo e Legislativo Municipal.</text:p>
      <text:p text:style-name="P3">§1º A Comissão Eleitoral de nove membros, funcionará com presidente e relator, escolhidos destre estes e terá a composição:</text:p>
      <text:p text:style-name="P3">a) três vereadores representando o Legislativo;</text:p>
      <text:p text:style-name="P3">b) três secretários municipais representando o Executivo; e</text:p>
      <text:list xml:id="list8160710213339696608" text:style-name="WW8Num1">
        <text:list-item>
          <text:p text:style-name="P6">tres membros representando a sociedade Civil Organizada.</text:p>
        </text:list-item>
      </text:list>
      <text:p text:style-name="P3">§2º A formação da comissão Eleitoral se dará por indicação da Presidência da Câmara Municipal, do Prefeito Municipal e, no caso de representação da Sociedade Civil Organizada, serão enviadas cartas convites a no mínimo 9 (nove) entidades representativas, bem como a publicação de edital em jornal de grande circulação, para indicar dentre elas os três representantes da Sociedade Civil Organizada.</text:p>
      <text:p text:style-name="P3">§3º O chamamento dos candidatos será por edital de formação de lista tríplice para o preenchimento do cargo de Ouvidor e os meios de divulgação, prazos e trâmites do processo eleitoral, requisitos para candidatar-se, serão definidos em Resolução a ser aprovada até 30 (trinta) dias após a publicação da presente lei.</text:p>
      <text:p text:style-name="P3">§4º A eleição para o cargo de Ouvidor será realizada no primeiro ano da legislatura, no prazo de 90(noventa) dias contados do início do primeiro período legislativo.</text:p>
      <text:p text:style-name="P3">§5º É incompatível com o cargo de Ouvidor o exercício de outra atividade pública ou privada, ressalvado o do cargo de magistério superior.</text:p>
      <text:p text:style-name="P3"/>
      <text:p text:style-name="P3"><text:soft-page-break/>§6º O mandato do Ouvidor é de dois anos, podendo candidatar-se por igual período uma vez consecutiva.</text:p>
      <text:p text:style-name="P3">§7º recebida a lista tríplice constando a relação dos candidatos e acompanhada de justificativa com dados suficientes para comprovar os requisitos exigidos pelo artigo 2º, a mesa marcará a data da eleição, comunicando aos Vereadores, através de publicação no diário Oficial da Câmara, com no mínimo dois dias de antecedência.</text:p>
      <text:p text:style-name="P3">§8º O Ouvidor tomará posse de seu cargo perante a Cãmara Municipal, prestando o compromisso de bem desempenhar as atribuições previstas na lei.</text:p>
      <text:p text:style-name="P3"><text:tab/>Art. 3º – Ao Ouvidor compete;</text:p>
      <text:p text:style-name="P3">I – receber e apurar as reclamações e denúncias, quanto a atuação <text:s/>do Poder Público Municipal, ou agir de ofício, recomendando a autoridade administrativa as providências cabíveis, nos casos de morosidade, olegalidade, má administração, abuso do poder, omissão, negligência, erro ou violação dos princípios constitucionais e da Lei Orgãnica do Município de Sete Lagoas e demais leis;</text:p>
      <text:p text:style-name="P3">II – orientar e esclarecer a população sobre os seus direitos;</text:p>
      <text:p text:style-name="P3">III – propor, por meio dos institutos previstos nesta lei, o aperfeiçoamento da legislação municipal;</text:p>
      <text:p text:style-name="P3">IV – representar aos órgãos competentes, nos casos sujeitos ao contrôle destes, quando constatar irregularidade ou ilegalidade, sob pena de responsabilidade solidária;</text:p>
      <text:p text:style-name="P3">V – difundir amplamente os direitods individuais e de cidadania, bem como as finalidades da Ouvidoria e os meios de se recorrer a este órgão;</text:p>
      <text:p text:style-name="P3">VI – apresentar anualmente relatório circunstanciado das atividades e dos resultados obtidos à Câmara Municipal.</text:p>
      <text:p text:style-name="P3"><text:tab/>Art. 4º – O Ouvidor tem amplos poderes de investigação, devendo as informações por ele solicitadas ser prestada em 15 (quinze) dias úteis, sob pena de responsabilidade, e goza de independência, autonomia administrativa e financeira, estando compreendidos, nos fins para os quais é instituído, os meios para cumprimento de sua função.</text:p>
      <text:p text:style-name="P3"><text:tab/>Parágrafo Único – A intervenção do Ouvidor não suspenderá ou interromperá quaiquer prazos administrativos.</text:p>
      <text:p text:style-name="P3"><text:tab/>Art. 5º – Poderá dirigir-se ao Ouvidor qualquer pessoa brasileira ou estrangeira, física ou jurídica, que se considere lesada ou ameaçada por ato do Poder Público Municipal.</text:p>
      <text:p text:style-name="P3">§1º As reclamações e representações formuladas ao Ouvidor não dependem de interesse direto e pessoal, podendo ser apresentado a qualquer época.</text:p>
      <text:p text:style-name="P3"/>
      <text:p text:style-name="P3"/>
      <text:p text:style-name="P3">§2ºNão serão exigidas maiores formalidades para a apresentação de reclamações ou representações, podendo ser escrita ou oral, reduzida a termo, bastando a apresentação de documento com nome, a inserção do endereço exato e assinatura.</text:p>
      <text:p text:style-name="P3"><text:soft-page-break/><text:tab/>Art. 6º – As reclamações e denúncias recebidas pelo Ouvidor serão registradas no sistema eletrônico da Câmara Municipal.</text:p>
      <text:p text:style-name="P3">Parágrafo Único – O Ouvidor, mediante despacho fundamentado, poderá determinar arquivamento de reclamação ou denúncia que lhe seja dirigida, devendo tais expedientes constar no relatório anual que alude o inciso VI do artigo 3º.</text:p>
      <text:p text:style-name="P3"><text:tab/>Art. 7º – O Ouvidor terá remuneração de R$ 8.500,00 (oito mil e quinhentos reais), estando sujeito às mesmas normas sobre direitos e deveres aolicáveis a este e aos servidores municipais, no que couber.</text:p>
      <text:p text:style-name="P3"><text:tab/>Art. 8º – A Cãmara Municipal disponibilizará espaço físico e infra-estrutura de apoio necessária ao exercício das atribuições do Ouvidor.</text:p>
      <text:p text:style-name="P3"><text:tab/>Art. 9º – Fica criada na estrutura organizacional da Cãmara Municipal de Sete Lagoas a Coordenadoria Técnica da Ouvidoria do Município de sete Lagoas, com as seguintes atribuições:</text:p>
      <text:p text:style-name="P3">a) assessorar o Ouvidor nos assuntos que lhe são inerentes, no sentido de integrar as ações da Ouvidoria;</text:p>
      <text:p text:style-name="P3">b) promover as relações institucionais entre a Ouvidoria e os órgãos da Administração Direta e Indireta;</text:p>
      <text:list xml:id="list3100265084672312198" text:style-name="WW8Num2">
        <text:list-item>
          <text:p text:style-name="P7">promover o atendimento das autoridades em geral e a comunicação social da Ouvidoria;</text:p>
        </text:list-item>
      </text:list>
      <text:list xml:id="list9103417725224889827" text:style-name="WW8Num3">
        <text:list-item>
          <text:p text:style-name="P8">encaminhar documentos e representações aos órgãos competentes, promover o atendimento pessoal dos cidadãos identificando e analisando problemas e necessidades;</text:p>
        </text:list-item>
      </text:list>
      <text:p text:style-name="P3">e) realizar análise dos atos apresentados, organizar e manter banco de dados relativos aos atendimentos;</text:p>
      <text:p text:style-name="P3">f) elaborar relatórios, emitir pareceres sobre assuntos que lhe forem submetidos pelo Ouvidor;</text:p>
      <text:p text:style-name="P3">g) promover a comunicação com os demais órgãos do Poder Público, buscando os entendimentos e meios necessários à viabilização da solução dos casos apresentados;</text:p>
      <text:p text:style-name="P3">h) receber, expedir, controlar e elaborar todos os expedientes, correspondências, protocolos e processos em trâmite na Ouvidoria;</text:p>
      <text:list xml:id="list8402315760533334703" text:style-name="WW8Num4">
        <text:list-item>
          <text:p text:style-name="P9">promover o registro e arquivamento de notícias e documentos relativos à Ouvidoria;</text:p>
        </text:list-item>
      </text:list>
      <text:p text:style-name="P3">j) outras atividades correlatas.</text:p>
      <text:p text:style-name="P3"/>
      <text:p text:style-name="P3"><text:tab/>Art. 10 – A substituição temporária em casos de licenças ou afastamentos será exercida pelo Coordenador Técnico, desde que atendidos os requisitos de conhecimento e idoneidade exigidos no artigo 2º desta lei.</text:p>
      <text:p text:style-name="P3"><text:tab/>Art. 11 – Nos casos de exoneração a pedido ou por decisão aprovada pela maioria absoluta dos Vereadores, afastamento definitivo por doença ou morte do ocupante da função de Ouvidor, será realizada nova eleição para concluir o período até o final do mandato, no prazo de 30 (trinta)dias.</text:p>
      <text:p text:style-name="P3"><text:soft-page-break/><text:tab/>Art. 12 – Esta lei entra em vigor na data de sua publicação.</text:p>
      <text:p text:style-name="P3"/>
      <text:p text:style-name="P3"><text:s text:c="42"/>Sete Lagoas,<text:span text:style-name="T3">07</text:span> de <text:span text:style-name="T3">Janeiro</text:span> de 201<text:span text:style-name="T3">5</text:span></text:p>
      <text:p text:style-name="P3"/>
      <text:p text:style-name="P3"><text:s text:c="52"/>Marli Aparecida Barbosa</text:p>
      <text:p text:style-name="P3"><text:s text:c="59"/>Vereadora PMN</text:p>
      <text:p text:style-name="P3"/>
      <text:p text:style-name="P3"/>
      <text:p text:style-name="P3"><text:tab/>Justificativa – Existem vários motivos que podem justificar a criação da Ouvidoria Municipal, dentre estes podemos citar para o gestor público: aproximação com os cidadãos, construção de um canal de comunicação sustentável, acessível e direto, acesso a respostas sobre a atuação <text:s/>da gestão na aplicação dos recursos públicos, permitindo a correção de disfunções e o redirecionamento das ações desenvolvidas, redução das situações de conflitos e impasses entre o cidadão e a gestão pública, fortalecimento da cultura do ouvir e compreender o cidadão, relacionamento democrático com a <text:s/>sociedade, acompanhamento do nível de satisfação do cidadão com os serviços públicos, maior credibilidade e fortalecimento da imagem da entidade junto a população.</text:p>
      <text:p text:style-name="P3"><text:tab/>Para os cidadãos a possibilidade de exercer o controle social através da participação democrática, canal de comunicação legítimo com a entidade disponível 24 horas por dia e todos os dias da semana através da internet, exercício de seu direito constitucional de poder realizar reclamações relativas a prestação dos serviços públicos em geral bem como a qualidade dos serviços prestados.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 svg:font-family="'DejaVu Sans'"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style:font-name="Calibri" fo:font-size="11pt" fo:language="pt" fo:country="B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7T08:55:02.625000000</meta:creation-date>
    <dc:date>2015-01-07T08:58:23.687000000</dc:date>
    <meta:print-date>2015-01-07T08:57:49.750000000</meta:print-date>
    <meta:editing-cycles>2</meta:editing-cycles>
    <meta:editing-duration>P23DT22H11M8S</meta:editing-duration>
    <meta:generator>LibreOffice/4.1.1.2$Windows_x86 LibreOffice_project/7e4286b58adc75a14f6d83f53a03b6c11fa2903</meta:generator>
    <meta:document-statistic meta:table-count="0" meta:image-count="0" meta:object-count="1" meta:page-count="5" meta:paragraph-count="51" meta:word-count="1244" meta:character-count="8565" meta:non-whitespace-character-count="7098"/>
  </office:meta>
</office:document-meta>
</file>