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2" style:font-name-complex="Arial3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style:font-name-complex="Arial3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officeooo:paragraph-rsid="001f6be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f6be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1.5pt" style:font-size-asian="11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6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Arial2" style:font-name-complex="Arial3" style:font-style-complex="italic" style:font-weight-complex="bold"/>
    </style:style>
    <style:style style:name="T2" style:family="text">
      <style:text-properties fo:color="#000000" style:font-name="Arial" fo:font-size="12pt" style:font-size-asian="12pt" style:font-name-complex="Arial3" style:font-size-complex="12pt"/>
    </style:style>
    <style:style style:name="T3" style:family="text">
      <style:text-properties fo:color="#000000" style:font-name="Arial" fo:font-size="12pt" officeooo:rsid="0021d08a" style:font-size-asian="12pt" style:font-name-complex="Arial3" style:font-size-complex="12pt"/>
    </style:style>
    <style:style style:name="T4" style:family="text">
      <style:text-properties fo:color="#000000" style:font-name="Arial" fo:font-size="12pt" officeooo:rsid="0023f755" style:font-size-asian="12pt" style:font-name-complex="Arial3" style:font-size-complex="12pt"/>
    </style:style>
    <style:style style:name="T5" style:family="text">
      <style:text-properties style:font-name="Arial" fo:font-size="12pt" style:font-size-asian="12pt" style:font-name-complex="Arial3" style:font-size-complex="12pt"/>
    </style:style>
    <style:style style:name="T6" style:family="text">
      <style:text-properties style:font-name="Arial" fo:font-size="12pt" style:font-size-asian="12pt" style:font-name-complex="Arial3" style:font-size-complex="12pt" style:font-style-complex="italic" style:font-weight-complex="bold"/>
    </style:style>
    <style:style style:name="T7" style:family="text">
      <style:text-properties style:font-name-complex="Arial3"/>
    </style:style>
    <style:style style:name="T8" style:family="text">
      <style:text-properties officeooo:rsid="0021d08a"/>
    </style:style>
    <style:style style:name="T9" style:family="text">
      <style:text-properties officeooo:rsid="00233dbc"/>
    </style:style>
    <style:style style:name="T10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2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5"/>
      <text:p text:style-name="P5">PEDIDO DE PROVIDÊNCIA <text:s/>N.°________/201<text:span text:style-name="T9">5</text:span></text:p>
      <text:p text:style-name="P5"/>
      <text:p text:style-name="P5"/>
      <text:p text:style-name="P5"/>
      <text:p text:style-name="P13"><text:span text:style-name="T1"><text:s/><text:tab/><text:tab/></text:span><text:span text:style-name="T6">O Vereador que este subscreve requer, ouvido o Plenário e após os trâmites regimentais, que seja enviada correspondência ao Exmo. Prefeito Municipal, Sr. Márcio Reinaldo Dias Moreira para que determine ao órgão competente a </text:span><text:span text:style-name="T5">realização do serviço </text:span><text:span text:style-name="T2">urgente de instalação de redutores eletrônicos de velocidade de veículos na Avenida </text:span><text:span text:style-name="T3">Múcio José Reis próximo ao nº 1990, neste município.</text:span></text:p>
      <text:p text:style-name="P14"/>
      <text:p text:style-name="P9"/>
      <text:p text:style-name="P3"><text:bookmark text:name="_GoBack"/></text:p>
      <text:p text:style-name="P5">Justificativa</text:p>
      <text:p text:style-name="P5"/>
      <text:p text:style-name="P6"/>
      <text:p text:style-name="P11"><text:span text:style-name="T7"><text:s/><text:tab/><text:tab/></text:span><text:span text:style-name="T2">O referido logradouro é </text:span><text:span text:style-name="T3">um</text:span><text:span text:style-name="T2">a </text:span><text:span text:style-name="T3">das </text:span><text:span text:style-name="T2">principa</text:span><text:span text:style-name="T3">is</text:span><text:span text:style-name="T2"> </text:span><text:span text:style-name="T3">Avenida</text:span><text:span text:style-name="T2"> da cidade. Por ser bastante </text:span><text:span text:style-name="T4">extensa</text:span><text:span text:style-name="T2">, a avenida corta uma região muito populosa, inclusive em relação às cri</text:span><text:span text:style-name="T4">a</text:span><text:span text:style-name="T2">nças e adolescentes. Os carros, caminhões e demais veículos trafegam geralmente em alta velocidade, sem respeitar os limites inerentes à via urbana. Diversos acidentes já ocorreram ao longo da via. Com o intuito de melhorar o trânsito e a vida dos moradores da citada Avenida, a realização deste serviço deve ser efetivada o mais breve. </text:span></text:p>
      <text:p text:style-name="P14"/>
      <text:p text:style-name="P9"/>
      <text:p text:style-name="P7"/>
      <text:p text:style-name="P8">Sala das Sessões, <text:span text:style-name="T9">05</text:span> de <text:span text:style-name="T8">J</text:span><text:span text:style-name="T9">aneiro </text:span>de 201<text:span text:style-name="T9">5</text:span>.</text:p>
      <text:p text:style-name="P10"/>
      <text:p text:style-name="P4"/>
      <text:p text:style-name="P4"/>
      <text:p text:style-name="P3"/>
      <text:p text:style-name="P12">Joaquim Gonzaga Barbosa</text:p>
      <text:p text:style-name="P12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4-12-23T14:51:36.45</meta:print-date>
    <meta:creation-date>2013-05-27T13:05:00</meta:creation-date>
    <dc:date>2014-12-23T14:51:46.73</dc:date>
    <meta:editing-duration>PT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58" meta:character-count="1021" meta:non-whitespace-character-count="862"/>
  </office:meta>
</office:document-meta>
</file>