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1a214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10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officeooo:rsid="00150280" style:font-size-asian="12pt" style:font-name-complex="New roman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6" style:family="text">
      <style:text-properties officeooo:rsid="0008a48d"/>
    </style:style>
    <style:style style:name="T7" style:family="text">
      <style:text-properties officeooo:rsid="0009ab98"/>
    </style:style>
    <style:style style:name="T8" style:family="text">
      <style:text-properties officeooo:rsid="000a70fc"/>
    </style:style>
    <style:style style:name="T9" style:family="text">
      <style:text-properties officeooo:rsid="000df892"/>
    </style:style>
    <style:style style:name="T10" style:family="text">
      <style:text-properties officeooo:rsid="0015028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9">Gabinete da Vereadora Marli de Luquinha</text:p>
      <text:p text:style-name="P9">Câmara Municipal de Sete Lagoas - MG</text:p>
      <text:p text:style-name="P9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5">_______</text:span><text:span text:style-name="T2">/201</text:span><text:span text:style-name="T4">5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6"><text:tab/>1- Que seja <text:span text:style-name="T1">realizado a limpeza com retirada <text:s/>de entulhos na Rua Leopoldo Moreira Filho, no Bairro Iporanga II , nesta cidade</text:span>.</text:p>
      <text:p text:style-name="P5"/>
      <text:p text:style-name="P5"><text:tab/>Justificativa – <text:s/><text:span text:style-name="T7">Os moradores do bairro reclamam que este tipo de serviço bastante tempo não é realizado no bairro.</text:span> <text:s/></text:p>
      <text:p text:style-name="P7"/>
      <text:p text:style-name="P7"/>
      <text:p text:style-name="P7"/>
      <text:p text:style-name="P7">Sete Lagoas, <text:span text:style-name="T10">06</text:span> de <text:span text:style-name="T10">Janeiro de </text:span><text:s/>201<text:span text:style-name="T10">5.</text:span></text:p>
      <text:p text:style-name="P7"/>
      <text:p text:style-name="P7"/>
      <text:p text:style-name="P7"/>
      <text:p text:style-name="P7"/>
      <text:p text:style-name="P7">Marli Aparecida Barbosa</text:p>
      <text:p text:style-name="P7">Vereadora PM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Av.Getúlio <text:span text:style-name="T8">V</text:span>argas,111 <text:span text:style-name="T6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5-01-06T10:48:39.343000000</dc:date>
    <meta:editing-duration>P0D</meta:editing-duration>
    <meta:editing-cycles>4</meta:editing-cycles>
    <meta:generator>LibreOffice/4.1.1.2$Windows_x86 LibreOffice_project/7e4286b58adc75a14f6d83f53a03b6c11fa2903</meta:generator>
    <meta:print-date>2015-01-06T10:45:26.093000000</meta:print-date>
    <meta:document-statistic meta:table-count="0" meta:image-count="1" meta:object-count="0" meta:page-count="1" meta:paragraph-count="12" meta:word-count="116" meta:character-count="737" meta:non-whitespace-character-count="618"/>
  </office:meta>
</office:document-meta>
</file>