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officeooo:rsid="00181203"/>
    </style:style>
    <style:style style:name="T2" style:family="text">
      <style:text-properties officeooo:rsid="001828ce"/>
    </style:style>
    <style:style style:name="T3" style:family="text">
      <style:text-properties officeooo:rsid="0018affb"/>
    </style:style>
    <style:style style:name="T4" style:family="text">
      <style:text-properties fo:color="#000000" style:font-name="Arial1" fo:font-size="12pt" style:font-size-asian="12pt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fo:color="#000000" style:font-name="Arial1" fo:font-size="11.5pt" style:font-size-asian="11.5pt"/>
    </style:style>
    <style:style style:name="T7" style:family="text">
      <style:text-properties fo:color="#000000" style:font-name="Arial1" fo:font-size="11.5pt" style:font-size-asian="11.5pt" style:font-size-complex="12pt"/>
    </style:style>
    <style:style style:name="T8" style:family="text">
      <style:text-properties fo:color="#000000" style:font-name="Arial1"/>
    </style:style>
    <style:style style:name="T9" style:family="text">
      <style:text-properties fo:color="#000000" style:font-name="Arial1" fo:font-size="12pt" style:font-size-asian="12pt"/>
    </style:style>
    <style:style style:name="T10" style:family="text">
      <style:text-properties fo:color="#000000" style:font-name="Arial1" fo:font-size="12pt" style:font-size-asian="12pt" style:font-size-complex="12pt"/>
    </style:style>
    <style:style style:name="T11" style:family="text">
      <style:text-properties fo:color="#000000" style:font-name="Arial1" fo:font-size="11.5pt" style:font-size-asian="11.5pt"/>
    </style:style>
    <style:style style:name="T12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4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5"/>
      <text:p text:style-name="P5">PEDIDO DE PROVIDÊNCIA <text:s/>N.°________/201<text:span text:style-name="T3">5</text:span></text:p>
      <text:p text:style-name="P5"/>
      <text:p text:style-name="P14"><text:span text:style-name="T4"/></text:p>
      <text:p text:style-name="P10"><text:span text:style-name="T4"><text:s/></text:span><text:span text:style-name="T5"><text:tab/></text:span></text:p>
      <text:p text:style-name="P17"><text:span text:style-name="T8"><text:s/><text:tab/></text:span><text:span text:style-name="T8">O Vereador que este subscreve requer, ouvido o Plenário e após os trâmites regimentais, que seja enviada correspondência ao Exmo. Prefeito Municipal, Sr. Márcio Reinaldo Dias Moreira para que determine ao órgão competente a realização de serviço de limpeza, capina e manutenção da Praça Olavo Kafunga Bastos, situada Bela Vista, nesta cidade. </text:span></text:p>
      <text:p text:style-name="P10"><text:span text:style-name="T4"/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16"><text:span text:style-name="T5"/></text:p>
      <text:p text:style-name="P10"><text:span text:style-name="T4"><text:tab/> </text:span></text:p>
      <text:p text:style-name="P10"><text:span text:style-name="T4"><text:s/><text:tab/></text:span><text:span text:style-name="T5">Esta praça é um dos pontos de encontro e lazer do bairro Bela Vista. Ainda, existe ali um ponto de embarque e desembarque do transporte coletivo municipal que é utilizado por pessoas diversas, independente de residirem na região. Dessa forma, necessário se faz a urgente limpeza e manutenção, pois, além de ser o anseio de todos que estão diretamente ligados à praça, sem dúvida é um serviço que atende ao interesse público em geral. </text:span></text:p>
      <text:p text:style-name="P10"><text:span text:style-name="T4"/></text:p>
      <text:p text:style-name="P10"><text:span text:style-name="T7"/></text:p>
      <text:p text:style-name="P6"/>
      <text:p text:style-name="P12"><text:s/><text:tab/><text:tab/></text:p>
      <text:p text:style-name="P7">Sala das Sessões, <text:span text:style-name="T1">0</text:span><text:span text:style-name="T3">5</text:span> de <text:span text:style-name="T3">Janeir</text:span><text:span text:style-name="T2">o</text:span> de 201<text:span text:style-name="T3">5</text:span>.</text:p>
      <text:p text:style-name="P8"/>
      <text:p text:style-name="P4"/>
      <text:p text:style-name="P4"/>
      <text:p text:style-name="P3"/>
      <text:p text:style-name="P9">Joaquim Gonzaga Barbosa</text:p>
      <text:p text:style-name="P9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4-04-10T15:37:11.79</meta:print-date>
    <meta:creation-date>2014-01-21T17:06:00</meta:creation-date>
    <dc:date>2014-12-16T14:57:22.50</dc:date>
    <meta:editing-duration>PT1H30M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1" meta:word-count="146" meta:character-count="925" meta:non-whitespace-character-count="772"/>
    <meta:template xlink:type="simple" xlink:actuate="onRequest" xlink:title="Normal" xlink:href=""/>
  </office:meta>
</office:document-meta>
</file>