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1" svg:font-family="Arial" style:font-family-generic="roman"/>
    <style:font-face style:name="Arial-BoldMT" svg:font-family="Arial-BoldMT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officeooo:paragraph-rsid="00001819" style:font-name-complex="Arial4"/>
    </style:style>
    <style:style style:name="P3" style:family="paragraph" style:parent-style-name="Standard">
      <style:paragraph-properties fo:text-align="justify" style:justify-single-word="false"/>
      <style:text-properties style:font-name="Arial2" officeooo:paragraph-rsid="00001819" style:font-name-complex="Arial4"/>
    </style:style>
    <style:style style:name="P4" style:family="paragraph" style:parent-style-name="Standard">
      <style:paragraph-properties fo:text-align="center" style:justify-single-word="false"/>
      <style:text-properties style:font-name="Arial2" officeooo:paragraph-rsid="00001819" style:font-name-complex="Arial4"/>
    </style:style>
    <style:style style:name="P5" style:family="paragraph" style:parent-style-name="Standard">
      <style:paragraph-properties fo:text-align="center" style:justify-single-word="false"/>
      <style:text-properties style:font-name="Arial2" fo:font-style="italic" officeooo:paragraph-rsid="00001819" style:font-style-asian="italic" style:font-name-complex="Arial4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ahoma" fo:font-style="italic" officeooo:paragraph-rsid="00001819" style:font-style-asian="italic" style:font-name-complex="Tahoma1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officeooo:paragraph-rsid="00001819" style:font-weight-asian="bold" style:font-name-complex="Tahoma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officeooo:paragraph-rsid="00001819" style:font-weight-asian="bold" style:font-name-complex="Tahoma1" style:font-weight-complex="bold"/>
    </style:style>
    <style:style style:name="P9" style:family="paragraph" style:parent-style-name="Standard">
      <style:text-properties officeooo:paragraph-rsid="00001819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01819" style:font-size-asian="12pt" style:font-name-complex="Arial4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7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8" style:family="paragraph">
      <style:paragraph-properties style:writing-mode="lr-tb"/>
    </style:style>
    <style:style style:name="T1" style:family="text">
      <style:text-properties officeooo:rsid="0004825a"/>
    </style:style>
    <style:style style:name="T2" style:family="text">
      <style:text-properties officeooo:rsid="00001819"/>
    </style:style>
    <style:style style:name="T3" style:family="text">
      <style:text-properties officeooo:rsid="0000bb4e"/>
    </style:style>
    <style:style style:name="T4" style:family="text">
      <style:text-properties fo:color="#000000" style:font-name="Arial1" fo:font-size="12pt" style:font-size-asian="12pt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style:font-name="Arial" fo:font-size="12pt" officeooo:rsid="0000bb4e" style:font-size-asian="12pt" style:font-size-complex="12pt"/>
    </style:style>
    <style:style style:name="T7" style:family="text">
      <style:text-properties officeooo:rsid="0002029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a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1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17.039cm" svg:height="2.972cm" draw:z-index="0"><draw:image xlink:href="Pictures/2000002400004BE700000F7B659A3FCC.wmf" xlink:type="simple" xlink:show="embed" xlink:actuate="onLoad"/></draw:frame></text:p>
      <text:p text:style-name="P12"/>
      <text:p text:style-name="P12"/>
      <text:p text:style-name="P12"/>
      <text:p text:style-name="P12"/>
      <text:p text:style-name="P12">PEDIDO DE PROVIDÊNCIA N.°_________/201<text:span text:style-name="T7">5</text:span></text:p>
      <text:p text:style-name="P12"/>
      <text:p text:style-name="P12"/>
      <text:p text:style-name="P10"><text:tab/>O Vereador que este subscreve requer, ouvido o Plenário e após os trâmites regimentais, que seja enviada correspondência ao Exmo. Prefeito Municipal, Sr. Márcio Reinaldo Dias Moreira para que determine ao órgão competente a realização do serviço de instalação de faixa de pedestres <text:span text:style-name="T2">no</text:span><text:span text:style-name="T3">s</text:span><text:span text:style-name="T2"> cruzamento</text:span><text:span text:style-name="T3">s</text:span><text:span text:style-name="T2"> da Rua Paulo F</text:span><text:span text:style-name="T3">r</text:span><text:span text:style-name="T2">ontin com Rua Floriano Peixoto</text:span> <text:span text:style-name="T3">e</text:span> <text:span text:style-name="T3">da Rua Paulo Frontin com Rua Nestor Fóscolo no Centro de Sete Lagoas</text:span>.</text:p>
      <text:p text:style-name="P13"/>
      <text:p text:style-name="P14"/>
      <text:p text:style-name="P14"/>
      <text:p text:style-name="P14"/>
      <text:p text:style-name="P14">Justificativa</text:p>
      <text:p text:style-name="P13"/>
      <text:p text:style-name="P2"/>
      <text:p text:style-name="P1"><text:span text:style-name="T4"><text:s/><text:tab/></text:span><text:span text:style-name="T5">O objetivo deste pedido é trazer mais segurança para as centenas de pessoas que atravessam a</text:span><text:span text:style-name="T6">s</text:span><text:span text:style-name="T5"> rua</text:span><text:span text:style-name="T6">s citadas</text:span><text:span text:style-name="T5">. Ressalta-se que a</text:span><text:span text:style-name="T6">s</text:span><text:span text:style-name="T5"> mencionada</text:span><text:span text:style-name="T6">s</text:span><text:span text:style-name="T5"> via</text:span><text:span text:style-name="T6">s</text:span><text:span text:style-name="T5"> pública possui trafego intenso de veículos e caminhões, fato que muito dificulta o ir e vir dos pedestres daquela região. Com o intuito de evitar acidentes e melhorar a vida desses inúmeros transeuntes que precisam passar diariamente no sobredito local, a realização deste serviço vem ao encontro do interesse coletivo municipal. </text:span></text:p>
      <text:p text:style-name="P11"/>
      <text:p text:style-name="P3"/>
      <text:p text:style-name="P4">Sala das Sessões, <text:span text:style-name="T1">0</text:span><text:span text:style-name="T2">5</text:span> de <text:span text:style-name="T7">Janeiro</text:span> de 201<text:span text:style-name="T7">5</text:span>.</text:p>
      <text:p text:style-name="P5"/>
      <text:p text:style-name="P6"/>
      <text:p text:style-name="P6"/>
      <text:p text:style-name="P7"/>
      <text:p text:style-name="P8">Joaquim Gonzaga Barbosa</text:p>
      <text:p text:style-name="P8">VEREADOR GONZAGA - PSL</text:p>
      <text:p text:style-name="P9"><draw:g text:anchor-type="char" draw:z-index="1" draw:name="Grupo 156" draw:style-name="gr1"><draw:frame draw:style-name="gr2" draw:text-style-name="P16" svg:width="15.292cm" svg:height="0.757cm" svg:x="1.431cm" svg:y="-4.84cm"><draw:text-box><text:p text:style-name="P16"><text:span text:style-name="T9">Av. Getúlio Vargas, n.111/ sala 302 – Sete Lagoas/MG</text:span></text:p><text:p text:style-name="P17"><text:span text:style-name="T10"/></text:p></draw:text-box></draw:frame><draw:frame draw:style-name="gr2" draw:text-style-name="P17" svg:width="3.435cm" svg:height="0.757cm" svg:x="16.796cm" svg:y="-4.84cm"><draw:text-box><text:p text:style-name="P17"><text:span text:style-name="T11">Fone 3779.6342</text:span></text:p></draw:text-box></draw:frame><draw:custom-shape draw:name="Rectangle 159" draw:style-name="gr3" draw:text-style-name="P18" svg:width="18.984cm" svg:height="0.96cm" svg:x="1.346cm" svg:y="-4.93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Arial1" svg:font-family="Arial" style:font-family-generic="roman"/>
    <style:font-face style:name="Arial-BoldMT" svg:font-family="Arial-BoldMT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3:02:00</meta:creation-date>
    <dc:date>2014-12-23T14:31:14.60</dc:date>
    <meta:editing-duration>PT19M7S</meta:editing-duration>
    <meta:editing-cycles>3</meta:editing-cycles>
    <meta:generator>LibreOffice/4.0.4.2$Windows_x86 LibreOffice_project/9e9821abd0ffdbc09cd8c52eaa574fa09eb08f2</meta:generator>
    <meta:initial-creator>Leo</meta:initial-creator>
    <meta:print-date>2014-12-23T14:29:49.42</meta:print-date>
    <meta:document-statistic meta:table-count="0" meta:image-count="1" meta:object-count="0" meta:page-count="1" meta:paragraph-count="8" meta:word-count="161" meta:character-count="1029" meta:non-whitespace-character-count="871"/>
  </office:meta>
</office:document-meta>
</file>