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MS PMincho" svg:font-family="'MS PMincho'" style:font-family-generic="roman"/>
    <style:font-face style:name="DejaVu Sans3" svg:font-family="'DejaVu Sans'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1.5pt" style:text-underline-style="none" fo:font-weight="bold" style:font-size-asian="11.5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1.5pt" style:text-underline-style="none" fo:font-weight="normal" officeooo:paragraph-rsid="000cf885" style:font-size-asian="11.5pt" style:font-weight-asian="normal"/>
    </style:style>
    <style:style style:name="P9" style:family="paragraph" style:parent-style-name="Standard"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11" style:family="paragraph" style:parent-style-name="Standard"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officeooo:paragraph-rsid="000cf885" style:font-size-asian="12pt" style:font-weight-asian="normal" style:font-size-complex="12pt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fo:color="#000000" style:text-line-through-style="none" style:text-underline-style="none" fo:font-weight="normal" style:font-weight-asian="normal"/>
    </style:style>
    <style:style style:name="T2" style:family="text">
      <style:text-properties fo:color="#000000" style:text-line-through-style="none" style:text-underline-style="none" fo:font-weight="normal" officeooo:rsid="000cf885" style:font-weight-asian="normal"/>
    </style:style>
    <style:style style:name="T3" style:family="text">
      <style:text-properties fo:color="#000000" style:text-line-through-style="none" style:text-underline-style="none" fo:font-weight="normal" officeooo:rsid="000e0a50" style:font-weight-asian="normal"/>
    </style:style>
    <style:style style:name="T4" style:family="text">
      <style:text-properties officeooo:rsid="0008c54e"/>
    </style:style>
    <style:style style:name="T5" style:family="text">
      <style:text-properties officeooo:rsid="000e0a50"/>
    </style:style>
    <style:style style:name="T6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8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4"/>
      <text:p text:style-name="P4">PEDIDO DE PROVIDÊNCIA <text:s/>N.°_______/201<text:span text:style-name="T5">5</text:span></text:p>
      <text:p text:style-name="P4"/>
      <text:p text:style-name="P7"/>
      <text:p text:style-name="P8"><text:tab/><text:tab/></text:p>
      <text:p text:style-name="P8"><text:tab/><text:tab/>O Vereador que este subscreve requer, ouvido o Plenário e após os trâmites regimentais, que seja enviada correspondência ao Exmo. Prefeito Municipal, Sr. Márcio Reinaldo Dias Moreira para que determine ao órgão competente a realização do serviço de instalação de placas indicativas “ESCOLA” e faixa de pedestres em frente os portões de saída da Escola Municipal Nádia Lúcia Ferreira Alves, situada na Rua Coimbra, bairro Jardim Europa, neste município. </text:p>
      <text:p text:style-name="P9"/>
      <text:p text:style-name="P10"/>
      <text:p text:style-name="P10"/>
      <text:p text:style-name="P10"/>
      <text:p text:style-name="P10">Justificativa </text:p>
      <text:p text:style-name="P11"/>
      <text:p text:style-name="P12"/>
      <text:p text:style-name="P13"><text:tab/><text:tab/></text:p>
      <text:p text:style-name="P13"><text:tab/><text:tab/>Disponibilizar ferramentas que ajudam a proporcionar um espaço mais humano, com qualidade de vida, conforto e acessibilidade e, acima de tudo, segurança para os alunos e para a população é dever do Poder Público. Este deve procurar adequar a circulação nas áreas escolares, destinando espaço para os diferentes usuários visando o bem estar da comunidade. Com o intuito de melhorar o trânsito e a vida dos estudantes, cidadãos e moradores do local.</text:p>
      <text:p text:style-name="P12"/>
      <text:p text:style-name="P12"/>
      <text:p text:style-name="P12"/>
      <text:p text:style-name="P5"><text:span text:style-name="T1">Sala das Sessões, </text:span><text:span text:style-name="T2">0</text:span><text:span text:style-name="T3">5</text:span><text:span text:style-name="T2"> de Janeiro de 201</text:span><text:span text:style-name="T3">5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0">Joaquim Gonzaga Barbosa</text:p>
      <text:p text:style-name="P10">VEREADOR GONZAGA -PS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MS PMincho" svg:font-family="'MS PMincho'" style:font-family-generic="roman"/>
    <style:font-face style:name="DejaVu Sans3" svg:font-family="'DejaVu Sans'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MS PMincho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9</meta:editing-cycles>
    <meta:print-date>2013-06-17T14:26:41</meta:print-date>
    <meta:creation-date>2013-09-24T10:12:00</meta:creation-date>
    <dc:date>2014-12-15T16:55:22.56</dc:date>
    <meta:editing-duration>PT1H40M40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10" meta:word-count="160" meta:character-count="1044" meta:non-whitespace-character-count="880"/>
    <meta:template xlink:type="simple" xlink:actuate="onRequest" xlink:title="Normal" xlink:href=""/>
  </office:meta>
</office:document-meta>
</file>