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182c65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6dbb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182c65" style:font-name-complex="Arial2"/>
    </style:style>
    <style:style style:name="T4" style:family="text">
      <style:text-properties style:font-name="Arial1" officeooo:rsid="0019f362" style:font-name-complex="Arial2"/>
    </style:style>
    <style:style style:name="T5" style:family="text">
      <style:text-properties officeooo:rsid="000d4105"/>
    </style:style>
    <style:style style:name="T6" style:family="text">
      <style:text-properties officeooo:rsid="000dc69d"/>
    </style:style>
    <style:style style:name="T7" style:family="text">
      <style:text-properties officeooo:rsid="00124bd4"/>
    </style:style>
    <style:style style:name="T8" style:family="text">
      <style:text-properties style:use-window-font-color="true" style:font-name="Arial" fo:font-size="12pt" fo:language="pt" fo:country="BR" style:text-underline-style="none" fo:font-weight="normal" style:letter-kerning="true" style:font-name-asian="DejaVu Sans3" style:font-size-asian="12pt" style:language-asian="zxx" style:country-asian="none" style:font-weight-asian="normal" style:font-name-complex="Bitstream Charter" style:font-size-complex="12pt" style:language-complex="zxx" style:country-complex="none" style:font-weight-complex="normal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182c65" style:font-name-complex="Arial"/>
    </style:style>
    <style:style style:name="T12" style:family="text">
      <style:text-properties officeooo:rsid="0019f362"/>
    </style:style>
    <style:style style:name="T13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5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<text:s/>N.°________/201<text:span text:style-name="T12">5</text:span></text:p>
      <text:p text:style-name="P5"/>
      <text:p text:style-name="P5"/>
      <text:p text:style-name="P5"/>
      <text:p text:style-name="P12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3">Rachide</text:span><text:span text:style-name="T4">s</text:span><text:span text:style-name="T3"> </text:span><text:span text:style-name="T4">Chad</text:span><text:span text:style-name="T3">er</text:span><text:span text:style-name="T1">, no bairro Santa Rosa, </text:span><text:span text:style-name="T4">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<text:span text:style-name="T9"> </text:span><text:span text:style-name="T10">Atendendo ao pedido de moradores da referida rua, solicitamos ao Poder Executivo a realização deste serviço, uma vez que somente parte d</text:span><text:span text:style-name="T11">o</text:span><text:span text:style-name="T10"> </text:span><text:span text:style-name="T11">Bairro</text:span><text:span text:style-name="T10"> é pavimentad</text:span><text:span text:style-name="T11">o</text:span><text:span text:style-name="T10"> enquanto o restante se encontra com terra e buracos.</text:span><text:span text:style-name="T7"> </text:span>Com o intuito de melhorar o trânsito e a vida dos moradores do citado bairro, <text:span text:style-name="T8">a população aguarda com possível urgência à medida ora pleiteada.</text:span></text:p>
      <text:p text:style-name="P7"/>
      <text:p text:style-name="P7"/>
      <text:p text:style-name="P8">Sala das Sessões, <text:span text:style-name="T12">05</text:span> de <text:span text:style-name="T12">Jan</text:span><text:span text:style-name="T5">eiro </text:span>de 201<text:span text:style-name="T12">5</text:span>.</text:p>
      <text:p text:style-name="P10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tstream Charter" svg:font-family="'Bitstream Charter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9</meta:editing-cycles>
    <meta:print-date>2014-02-11T15:52:34.27</meta:print-date>
    <meta:creation-date>2013-04-05T17:24:00</meta:creation-date>
    <dc:date>2014-12-12T13:15:44.83</dc:date>
    <meta:editing-duration>PT1H33M54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8" meta:word-count="128" meta:character-count="823" meta:non-whitespace-character-count="694"/>
    <meta:template xlink:type="simple" xlink:actuate="onRequest" xlink:title="Normal" xlink:href=""/>
  </office:meta>
</office:document-meta>
</file>