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tstream Charter" svg:font-family="'Bitstream Charter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officeooo:paragraph-rsid="00105c49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Arial1" fo:font-style="italic" style:font-style-asian="italic" style:font-name-complex="Arial2" style:font-style-complex="italic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1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14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5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6" style:family="paragraph">
      <style:paragraph-properties style:writing-mode="lr-tb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tyle-complex="italic" style:font-weight-complex="bold"/>
    </style:style>
    <style:style style:name="T3" style:family="text">
      <style:text-properties style:font-name="Arial1" officeooo:rsid="00105c49" style:font-name-complex="Arial2"/>
    </style:style>
    <style:style style:name="T4" style:family="text">
      <style:text-properties style:font-name="Arial1" officeooo:rsid="0012a527" style:font-name-complex="Arial2"/>
    </style:style>
    <style:style style:name="T5" style:family="text">
      <style:text-properties officeooo:rsid="000d4105"/>
    </style:style>
    <style:style style:name="T6" style:family="text">
      <style:text-properties officeooo:rsid="000dc69d"/>
    </style:style>
    <style:style style:name="T7" style:family="text">
      <style:text-properties officeooo:rsid="00105c49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182c65" style:font-name-complex="Arial"/>
    </style:style>
    <style:style style:name="T10" style:family="text">
      <style:text-properties officeooo:rsid="00124bd4"/>
    </style:style>
    <style:style style:name="T11" style:family="text">
      <style:text-properties style:use-window-font-color="true" style:font-name="Arial" fo:font-size="12pt" fo:language="pt" fo:country="BR" style:text-underline-style="none" fo:font-weight="normal" style:letter-kerning="true" style:font-name-asian="DejaVu Sans3" style:font-size-asian="12pt" style:language-asian="zxx" style:country-asian="none" style:font-weight-asian="normal" style:font-name-complex="Bitstream Charter" style:font-size-complex="12pt" style:language-complex="zxx" style:country-complex="none" style:font-weight-complex="normal"/>
    </style:style>
    <style:style style:name="T12" style:family="text">
      <style:text-properties officeooo:rsid="0012f791"/>
    </style:style>
    <style:style style:name="T13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15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5"/>
      <text:p text:style-name="P5">PEDIDO DE PROVIDÊNCIA <text:s/>N.°________/201<text:span text:style-name="T12">5</text:span></text:p>
      <text:p text:style-name="P5"/>
      <text:p text:style-name="P5"/>
      <text:p text:style-name="P5"/>
      <text:p text:style-name="P11"><text:span text:style-name="T2"><text:s/><text:tab/><text:tab/>O Vereador que este subscreve requer, ouvido o Plenário e após os trâmites regimentais, que seja enviada correspondência ao Exmo. Prefeito Municipal, Sr. Márcio Reinaldo Dias Moreira para que determine ao órgão competente a </text:span><text:span text:style-name="T1">realização do serviço de </text:span><text:span text:style-name="T3">malha asfáltica</text:span><text:span text:style-name="T1"> na Rua </text:span><text:span text:style-name="T3">Mat</text:span><text:span text:style-name="T4">eus Leme</text:span><text:span text:style-name="T1">, no bairro Padre Teodoro.</text:span></text:p>
      <text:p text:style-name="P3"/>
      <text:p text:style-name="P3"/>
      <text:p text:style-name="P3"><text:bookmark text:name="_GoBack"/></text:p>
      <text:p text:style-name="P5">Justificativa</text:p>
      <text:p text:style-name="P5"/>
      <text:p text:style-name="P6"/>
      <text:p text:style-name="P9"><text:s/><text:tab/><text:tab/><text:span text:style-name="T8">Atendendo ao pedido de moradores da referida rua, solicitamos ao Poder Executivo a realização deste serviço, uma vez que somente parte d</text:span><text:span text:style-name="T9">o</text:span><text:span text:style-name="T8"> </text:span><text:span text:style-name="T9">Bairro</text:span><text:span text:style-name="T8"> é pavimentad</text:span><text:span text:style-name="T9">o</text:span><text:span text:style-name="T8"> enquanto o restante se encontra com terra e buracos.</text:span><text:span text:style-name="T10"> </text:span>Com o intuito de melhorar o trânsito e a vida dos moradores do citado bairro, <text:span text:style-name="T11">a população aguarda com possível urgência à medida ora pleiteada.</text:span></text:p>
      <text:p text:style-name="P7"/>
      <text:p text:style-name="P7"/>
      <text:p text:style-name="P8">Sala das Sessões, <text:span text:style-name="T12">05</text:span><text:span text:style-name="T7"> </text:span>de <text:span text:style-name="T12">Janeiro</text:span><text:span text:style-name="T5"> </text:span>de 201<text:span text:style-name="T12">5</text:span>.</text:p>
      <text:p text:style-name="P10"/>
      <text:p text:style-name="P4"/>
      <text:p text:style-name="P4"/>
      <text:p text:style-name="P3"/>
      <text:p text:style-name="P12">Joaquim Gonzaga Barbosa</text:p>
      <text:p text:style-name="P12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tstream Charter" svg:font-family="'Bitstream Charter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7</meta:editing-cycles>
    <meta:print-date>2014-02-13T16:43:18.59</meta:print-date>
    <meta:creation-date>2013-04-05T17:24:00</meta:creation-date>
    <dc:date>2014-12-11T13:45:23.09</dc:date>
    <meta:editing-duration>PT1H19M45S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8" meta:word-count="127" meta:character-count="807" meta:non-whitespace-character-count="680"/>
    <meta:template xlink:type="simple" xlink:actuate="onRequest" xlink:title="Normal" xlink:href=""/>
  </office:meta>
</office:document-meta>
</file>