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officeooo:paragraph-rsid="00105c49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105c49" style:font-name-complex="Arial2"/>
    </style:style>
    <style:style style:name="T4" style:family="text">
      <style:text-properties style:font-name="Arial1" officeooo:rsid="001aae5b" style:font-name-complex="Arial2"/>
    </style:style>
    <style:style style:name="T5" style:family="text">
      <style:text-properties style:font-name="Arial1" officeooo:rsid="001b217b" style:font-name-complex="Arial2"/>
    </style:style>
    <style:style style:name="T6" style:family="text">
      <style:text-properties style:font-name="Arial1" officeooo:rsid="001ce5c7" style:font-name-complex="Arial2"/>
    </style:style>
    <style:style style:name="T7" style:family="text">
      <style:text-properties officeooo:rsid="000d4105"/>
    </style:style>
    <style:style style:name="T8" style:family="text">
      <style:text-properties officeooo:rsid="00105c49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82c65" style:font-name-complex="Arial"/>
    </style:style>
    <style:style style:name="T11" style:family="text">
      <style:text-properties style:font-name="Arial" officeooo:rsid="001b217b" style:font-name-complex="Arial"/>
    </style:style>
    <style:style style:name="T12" style:family="text">
      <style:text-properties officeooo:rsid="00124bd4"/>
    </style:style>
    <style:style style:name="T13" style:family="text">
      <style:text-properties style:use-window-font-color="true" style:font-name="Arial" fo:font-size="12pt" fo:language="pt" fo:country="BR" style:text-underline-style="none" fo:font-weight="normal" style:letter-kerning="true" style:font-name-asian="DejaVu Sans3" style:font-size-asian="12pt" style:language-asian="zxx" style:country-asian="none" style:font-weight-asian="normal" style:font-name-complex="Bitstream Charter" style:font-size-complex="12pt" style:language-complex="zxx" style:country-complex="none" style:font-weight-complex="normal"/>
    </style:style>
    <style:style style:name="T14" style:family="text">
      <style:text-properties officeooo:rsid="001b217b"/>
    </style:style>
    <style:style style:name="T15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7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5"/>
      <text:p text:style-name="P5">PEDIDO DE PROVIDÊNCIA <text:s/>N.°________/201<text:span text:style-name="T14">5</text:span></text:p>
      <text:p text:style-name="P5"/>
      <text:p text:style-name="P5"/>
      <text:p text:style-name="P5"/>
      <text:p text:style-name="P11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</text:span><text:span text:style-name="T3">malha asfáltica</text:span><text:span text:style-name="T1"> na </text:span><text:span text:style-name="T5">Rua </text:span><text:span text:style-name="T6">João Miguel Guimarães</text:span><text:span text:style-name="T1">, no bairro Padre Teodor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9"><text:s/><text:tab/><text:tab/><text:span text:style-name="T9">Atendendo ao pedido de moradores da referida </text:span><text:span text:style-name="T11">Rua</text:span><text:span text:style-name="T9">, solicitamos ao Poder Executivo a realização deste serviço, uma vez que somente parte d</text:span><text:span text:style-name="T10">o</text:span><text:span text:style-name="T9"> </text:span><text:span text:style-name="T10">Bairro</text:span><text:span text:style-name="T9"> é pavimentad</text:span><text:span text:style-name="T10">o</text:span><text:span text:style-name="T9"> enquanto o restante se encontra com terra e buracos.</text:span><text:span text:style-name="T12"> </text:span>Com o intuito de melhorar o trânsito e a vida dos moradores do citado bairro, <text:span text:style-name="T13">a população aguarda com possível urgência à medida ora pleiteada.</text:span></text:p>
      <text:p text:style-name="P7"/>
      <text:p text:style-name="P7"/>
      <text:p text:style-name="P8">Sala das Sessões, <text:span text:style-name="T14">05</text:span><text:span text:style-name="T8"> </text:span>de <text:span text:style-name="T14">Janeiro</text:span><text:span text:style-name="T7"> </text:span>de 201<text:span text:style-name="T14">5</text:span>.</text:p>
      <text:p text:style-name="P10"/>
      <text:p text:style-name="P4"/>
      <text:p text:style-name="P4"/>
      <text:p text:style-name="P3"/>
      <text:p text:style-name="P12">Joaquim Gonzaga Barbosa</text:p>
      <text:p text:style-name="P12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11</meta:editing-cycles>
    <meta:print-date>2014-02-13T16:46:37.93</meta:print-date>
    <meta:creation-date>2013-04-05T17:24:00</meta:creation-date>
    <dc:date>2014-12-10T16:12:26.37</dc:date>
    <meta:editing-duration>PT1H23M25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128" meta:character-count="817" meta:non-whitespace-character-count="689"/>
    <meta:template xlink:type="simple" xlink:actuate="onRequest" xlink:title="Normal" xlink:href=""/>
  </office:meta>
</office:document-meta>
</file>