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0cf69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t" fo:country="BR" fo:font-weight="normal" officeooo:rsid="001951b8" officeooo:paragraph-rsid="000cf69d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15a5b0" officeooo:paragraph-rsid="000cf69d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15a5b0" officeooo:paragraph-rsid="000d7c2a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162c4e" officeooo:paragraph-rsid="000cf69d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17f7a7" officeooo:paragraph-rsid="000cf69d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0754e6" officeooo:paragraph-rsid="000cf69d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1733ce" officeooo:paragraph-rsid="000cf69d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normal" officeooo:rsid="001951b8" officeooo:paragraph-rsid="000cf69d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0de146" officeooo:paragraph-rsid="000de146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style:text-underline-style="none" fo:font-weight="normal" officeooo:rsid="00196316" officeooo:paragraph-rsid="000cf69d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cf69d" style:font-size-asian="11pt" style:font-name-complex="Times New Roman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cf69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0cf69d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normal" officeooo:rsid="0008d57b" officeooo:paragraph-rsid="000cf69d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left="6.191cm" fo:margin-right="0cm" fo:line-height="100%" fo:text-align="justify" style:justify-single-word="false" fo:text-indent="0cm" style:auto-text-indent="false"/>
      <style:text-properties style:font-name="Times New Roman" fo:font-size="11pt" officeooo:rsid="0015a5b0" officeooo:paragraph-rsid="000cf69d" style:font-size-asian="11pt" style:font-size-complex="11pt"/>
    </style:style>
    <style:style style:name="P18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Header">
      <style:paragraph-properties fo:line-height="150%" fo:text-align="center" style:justify-single-word="false"/>
      <style:text-properties fo:font-size="11pt" style:font-size-asian="11pt" style:font-size-complex="11pt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style:use-window-font-color="true" style:text-line-through-style="solid" fo:font-size="11pt" fo:language="pt" fo:country="BR" style:text-underline-style="none" fo:font-weight="bold" officeooo:rsid="001913b1" style:font-size-asian="11pt" style:language-asian="zxx" style:country-asian="none" style:font-weight-asian="bold" style:font-name-complex="Liberation Serif" style:font-size-complex="11pt" style:language-complex="ar" style:country-complex="SA" style:font-weight-complex="bold"/>
    </style:style>
    <style:style style:name="T2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3" style:family="text">
      <style:text-properties style:use-window-font-color="true" fo:font-size="18pt" fo:language="pt" fo:country="B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T4" style:family="text">
      <style:text-properties style:use-window-font-color="true" style:font-name="Century Schoolbook L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5" style:family="text">
      <style:text-properties style:use-window-font-color="true" style:font-name="Century Schoolbook L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6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7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8" style:family="text">
      <style:text-properties style:use-window-font-color="true" fo:font-size="11pt" fo:language="pt" fo:country="BR" style:text-underline-style="none" fo:font-weight="bold" officeooo:rsid="001913b1" style:font-size-asian="11pt" style:language-asian="zxx" style:country-asian="none" style:font-weight-asian="bold" style:font-name-complex="Liberation Serif" style:font-size-complex="11pt" style:language-complex="ar" style:country-complex="SA" style:font-weight-complex="bold"/>
    </style:style>
    <style:style style:name="T9" style:family="text">
      <style:text-properties style:use-window-font-color="true" fo:font-size="11pt" fo:language="pt" fo:country="BR" style:text-underline-style="none" officeooo:rsid="001913b1" style:font-size-asian="11pt" style:language-asian="zxx" style:country-asian="none" style:font-size-complex="11pt" style:language-complex="ar" style:country-complex="SA"/>
    </style:style>
    <style:style style:name="T10" style:family="text"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T11" style:family="text">
      <style:text-properties style:font-name="Liberation Serif" fo:font-weight="bold" style:font-weight-asian="bold" style:font-name-complex="Liberation Serif" style:font-weight-complex="bold"/>
    </style:style>
    <style:style style:name="T12" style:family="text">
      <style:text-properties style:font-name="Liberation Serif" fo:font-weight="bold" officeooo:rsid="000cf69d" style:font-weight-asian="bold" style:font-name-complex="Liberation Serif" style:font-weight-complex="bold"/>
    </style:style>
    <style:style style:name="T13" style:family="text">
      <style:text-properties officeooo:rsid="000cf69d"/>
    </style:style>
    <style:style style:name="T14" style:family="text">
      <style:text-properties style:text-underline-style="none" officeooo:rsid="001913b1"/>
    </style:style>
    <style:style style:name="T15" style:family="text">
      <style:text-properties style:text-underline-style="none" officeooo:rsid="001c1e1f"/>
    </style:style>
    <style:style style:name="T16" style:family="text">
      <style:text-properties style:text-underline-style="none" officeooo:rsid="00081091"/>
    </style:style>
    <style:style style:name="T17" style:family="text">
      <style:text-properties style:text-underline-style="none" officeooo:rsid="00196316"/>
    </style:style>
    <style:style style:name="T18" style:family="text">
      <style:text-properties style:text-underline-style="none" officeooo:rsid="001009e2"/>
    </style:style>
    <style:style style:name="T19" style:family="text">
      <style:text-properties officeooo:rsid="001da488"/>
    </style:style>
    <style:style style:name="T20" style:family="text">
      <style:text-properties officeooo:rsid="00162c4e"/>
    </style:style>
    <style:style style:name="T21" style:family="text">
      <style:text-properties officeooo:rsid="00196316"/>
    </style:style>
    <style:style style:name="T22" style:family="text">
      <style:text-properties officeooo:rsid="000754e6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0d1c7" style:font-weight-asian="bold" style:font-weight-complex="bold"/>
    </style:style>
    <style:style style:name="T25" style:family="text">
      <style:text-properties officeooo:rsid="0017f7a7"/>
    </style:style>
    <style:style style:name="T26" style:family="text">
      <style:text-properties fo:color="#000000" style:text-underline-style="none" officeooo:rsid="00162c4e"/>
    </style:style>
    <style:style style:name="T27" style:family="text">
      <style:text-properties fo:color="#000000" style:text-underline-style="none" officeooo:rsid="000d7c2a"/>
    </style:style>
    <style:style style:name="T28" style:family="text">
      <style:text-properties fo:color="#000000" style:text-underline-style="none" officeooo:rsid="000ffb9c"/>
    </style:style>
    <style:style style:name="T29" style:family="text">
      <style:text-properties fo:font-style="italic" officeooo:rsid="000d11e7" style:font-style-asian="italic" style:font-style-complex="italic"/>
    </style:style>
    <style:style style:name="T30" style:family="text">
      <style:text-properties officeooo:rsid="000de146"/>
    </style:style>
    <style:style style:name="T31" style:family="text">
      <style:text-properties officeooo:rsid="0007f430"/>
    </style:style>
    <style:style style:name="T32" style:family="text">
      <style:text-properties officeooo:rsid="000d11e7"/>
    </style:style>
    <style:style style:name="T33" style:family="text">
      <style:text-properties officeooo:rsid="000d7c2a"/>
    </style:style>
    <style:style style:name="T34" style:family="text">
      <style:text-properties officeooo:rsid="0022278c"/>
    </style:style>
    <style:style style:name="T35" style:family="text">
      <style:text-properties officeooo:rsid="00081091"/>
    </style:style>
    <style:style style:name="T36" style:family="text">
      <style:text-properties officeooo:rsid="000ffb9c"/>
    </style:style>
    <style:style style:name="T37" style:family="text">
      <style:text-properties officeooo:rsid="0010a6a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s1" text:anchor-type="char" svg:x="0.84cm" svg:y="0.104cm" svg:width="1.887cm" svg:height="2.538cm" draw:z-index="0"><draw:image xlink:href="Pictures/100000000000042D0000055CA3F36B07.png" xlink:type="simple" xlink:show="embed" xlink:actuate="onLoad"/></draw:frame> <text:s text:c="18"/></text:p>
      <text:p text:style-name="P18"><text:span text:style-name="T7"><text:s text:c="15"/></text:span><text:span text:style-name="T3"><text:s text:c="4"/></text:span><text:span text:style-name="T2">Câmara Municipal de Sete Lagoas</text:span></text:p>
      <text:p text:style-name="P19"><text:span text:style-name="T4"><text:s text:c="9"/></text:span><text:span text:style-name="T5"><text:s text:c="5"/></text:span><text:span text:style-name="T6">Gabinete do Vereador João Evangelista</text:span></text:p>
      <text:p text:style-name="P19"/>
      <text:p text:style-name="P12"><text:span text:style-name="T10"><text:s text:c="12"/>SUBSTITUTIVO Nº ______ AO </text:span><text:span text:style-name="T11">PROJETO DE LEI Nº </text:span><text:span text:style-name="T12">140</text:span><text:span text:style-name="T11">/201</text:span><text:span text:style-name="T12">4</text:span><text:span text:style-name="T11">.</text:span></text:p>
      <text:p text:style-name="P12"/>
      <text:p text:style-name="P17"><text:span text:style-name="T19">Torna</text:span><text:span text:style-name="T20"> obrigat</text:span><text:span text:style-name="T19">ó</text:span><text:span text:style-name="T20">ri</text:span><text:span text:style-name="T19">a a</text:span><text:span text:style-name="T20"> </text:span><text:span text:style-name="T13">garantia de</text:span><text:span text:style-name="T20"> espaço preferencial para </text:span><text:span text:style-name="T19"><text:s/></text:span><text:span text:style-name="T20">pessoas com deficiência,</text:span><text:span text:style-name="T19"> </text:span><text:span text:style-name="T21">maiores de</text:span><text:span text:style-name="T20"> 60 anos, com criança de colo,</text:span><text:span text:style-name="T19"> </text:span><text:span text:style-name="T20">gestantes, obes</text:span><text:span text:style-name="T13">a</text:span><text:span text:style-name="T20">s </text:span><text:span text:style-name="T13">e com mobilidade reduzida</text:span><text:span text:style-name="T20">, </text:span><text:span text:style-name="T22">n</text:span><text:span text:style-name="T20">as praças de alimentação</text:span> <text:span text:style-name="T20">de centros comerciais, shoppings centers, hiper e supermercados </text:span><text:span text:style-name="T21">e similares</text:span><text:span text:style-name="T20">.</text:span></text:p>
      <text:p text:style-name="P13"/>
      <text:p text:style-name="P3">Art. 1º – <text:span text:style-name="T31"><text:s/></text:span><text:span text:style-name="T20">As praças de alimentação</text:span> <text:span text:style-name="T20">de centros comerciais, shoppings centers, hiper e supermercados, </text:span><text:span text:style-name="T32">padarias, redes de </text:span><text:span text:style-name="T29">fast food,</text:span><text:span text:style-name="T32"> </text:span><text:span text:style-name="T33">restaurantes </text:span><text:span text:style-name="T21">e similares</text:span><text:span text:style-name="T20"> devem </text:span><text:span text:style-name="T30">dispor de</text:span><text:span text:style-name="T20"> espaço </text:span><text:span text:style-name="T33">preferencial com </text:span><text:span text:style-name="T20">mesas e </text:span><text:span text:style-name="T33">assentos </text:span><text:span text:style-name="T20">para </text:span><text:span text:style-name="T19">as </text:span><text:span text:style-name="T20">pessoas com deficiência, </text:span><text:span text:style-name="T19">as </text:span><text:span text:style-name="T21">maiores de</text:span><text:span text:style-name="T20"> 60 anos, com criança de colo, </text:span><text:span text:style-name="T19">as </text:span><text:span text:style-name="T20">gestantes, </text:span><text:span text:style-name="T19">as </text:span><text:span text:style-name="T20">obes</text:span><text:span text:style-name="T19">a</text:span><text:span text:style-name="T20">s </text:span><text:span text:style-name="T33">e aquelas com mobilidade reduzida.</text:span></text:p>
      <text:p text:style-name="P5"/>
      <text:p text:style-name="P3"><text:span text:style-name="T21">Parágrafo único </text:span><text:span text:style-name="T20"><text:s/>– No atendimento ao disposto no caput deste artigo, os estabelecimentos devem:</text:span></text:p>
      <text:p text:style-name="P3"><text:span text:style-name="T25">I - </text:span><text:span text:style-name="T20">caracteriza</text:span><text:span text:style-name="T25">r</text:span><text:span text:style-name="T20"> </text:span><text:span text:style-name="T25">o espaço </text:span><text:span text:style-name="T34">como </text:span><text:span text:style-name="T20">"</text:span><text:span text:style-name="T25">ESPAÇO </text:span><text:span text:style-name="T20">PREFERENCIAL", mediante afixação de cartazes indicativos adesivos, em local de boa visibilidade;</text:span></text:p>
      <text:p text:style-name="P4"><text:span text:style-name="T33">II -</text:span><text:span text:style-name="T20"> garantir mesas </text:span><text:span text:style-name="T33">e assentos seguros, </text:span><text:span text:style-name="T20">adequad</text:span><text:span text:style-name="T33">os e adaptados </text:span><text:span text:style-name="T20">ao uso por pessoas </text:span><text:span text:style-name="T33">com as especificidades descritas no caput deste artigo;</text:span></text:p>
      <text:p text:style-name="P10">III – garantir às pessoas descritas no caput deste artigo o atendimento demandado, conforme dispositivos desta Lei. </text:p>
      <text:p text:style-name="P6"/>
      <text:p text:style-name="P3"><text:span text:style-name="T22">Art. 2º – </text:span><text:span text:style-name="T35">O cumprimento do disposto nesta Lei é condicionante para a</text:span><text:span text:style-name="T22"> concessão d</text:span><text:span text:style-name="T25">o</text:span><text:span text:style-name="T22"> alvará </text:span><text:span text:style-name="T25">inicial de instalação do estabelecimento comercial e para suas renovações posteriores.</text:span></text:p>
      <text:p text:style-name="P6"/>
      <text:p text:style-name="P6">Art. 3º – Todos os estabelecimentos comerciais, abrangidos por esta lei, devem expor, em local público, cópia da mesma em inteiro teor.</text:p>
      <text:p text:style-name="P6">Parágrafo único – O prazo para realização das adequações necessárias, por parte dos estabelecimentos <text:span text:style-name="T24">já existentes</text:span><text:span text:style-name="T23">,</text:span> é de 90 dias, contados a partir da publicação da lei.</text:p>
      <text:p text:style-name="P7"/>
      <text:p text:style-name="P8">Art. <text:span text:style-name="T37">4</text:span>º – Esta Lei entra em vigor na data de sua publicação.</text:p>
      <text:p text:style-name="P8"/>
      <text:p text:style-name="P9">Sala das Sessões, <text:span text:style-name="T20">20</text:span> de <text:span text:style-name="T20">outubro</text:span> de 2014</text:p>
      <text:p text:style-name="P9"/>
      <text:p text:style-name="P2"/>
      <text:p text:style-name="P2"/>
      <text:p text:style-name="P2">_________________________________________</text:p>
      <text:p text:style-name="P2">João Evangelista Pereira de Sá – PSDB</text:p>
      <text:p text:style-name="P14"/>
      <text:p text:style-name="P14">JUSTIFICATIVA</text:p>
      <text:p text:style-name="P14"/>
      <text:p text:style-name="P15"><text:span text:style-name="T14"><text:tab/>O </text:span><text:span text:style-name="T18">Substitutivo visa dar melhor forma e conteúdo ao PL em foco, que</text:span><text:span text:style-name="T14"> tem por fundamento a inten</text:span><text:span text:style-name="T15">ç</text:span><text:span text:style-name="T14">ão do autor de contribuir para o enfrentamento dos problemas atinentes </text:span><text:span text:style-name="T16">ao atendimento</text:span><text:span text:style-name="T14"> à</text:span><text:span text:style-name="T16">s especificidades das pessoas com deficiência, </text:span><text:span text:style-name="T17">maiores de </text:span><text:span text:style-name="T26">60 anos, com criança de colo, gestantes, </text:span><text:span text:style-name="T27">com mobilidade reduzida e </text:span><text:span text:style-name="T26">obesos. </text:span><text:span text:style-name="T27">Isto se dará com garantia de mesas e assentos adequados e seguros. </text:span><text:span text:style-name="T28">Na expressão “... e similares...” ficam compreendidos os demais empreendimentos que contam com praças de alimentação.</text:span></text:p>
      <text:p text:style-name="P11"><text:tab/>As pessoas com estas especificidades costumam passar por constrangimentos nos locais abrangidos pelo PL, cabendo ao legislador defin<text:span text:style-name="T19">ir</text:span> condições de melhoria de suas vidas. <text:span text:style-name="T36">Sob estes argumentos, o</text:span> autor pede a aprovação dos pares.</text:p>
      <text:p text:style-name="P11"/>
      <text:p text:style-name="P16"/>
      <text:p text:style-name="P1"><text:span text:style-name="Internet_20_link"><text:span text:style-name="T8">Av. Getúlio Vargas, 111 - 4</text:span></text:span><text:span text:style-name="Internet_20_link"><text:span text:style-name="T1">º</text:span></text:span><text:span text:style-name="Internet_20_link"><text:span text:style-name="T8"> andar - sala 410 - Centro - Sete Lagoas - MG – CEP - 35700-046 <text:s/>- Fone: </text:span></text:span><text:soft-page-break/><text:span text:style-name="Internet_20_link"><text:span text:style-name="T8">3779-6319 joaoevangelistasa@hotmail.com</text:span></text:span><text:span text:style-name="Internet_20_link"><text:span text:style-name="T9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5:25:05.98</meta:creation-date>
    <dc:date>2014-12-12T14:57:17.64</dc:date>
    <meta:editing-duration>PT1M28S</meta:editing-duration>
    <meta:editing-cycles>7</meta:editing-cycles>
    <meta:generator>LibreOffice/4.0.3.3$Windows_x86 LibreOffice_project/0eaa50a932c8f2199a615e1eb30f7ac74279539</meta:generator>
    <meta:document-statistic meta:table-count="0" meta:image-count="1" meta:object-count="0" meta:page-count="2" meta:paragraph-count="21" meta:word-count="419" meta:character-count="2825" meta:non-whitespace-character-count="2345"/>
  </office:meta>
</office:document-meta>
</file>