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italic" officeooo:paragraph-rsid="001943dc" style:font-name-asian="Times New Roman" style:font-size-asian="12pt" style:language-asian="zxx" style:country-asian="none" style:font-style-asian="italic" style:font-name-complex="Liberation Serif" style:font-size-complex="12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officeooo:paragraph-rsid="001943dc" style:font-name-asian="Times New Roman" style:font-size-asian="12pt" style:language-asian="zxx" style:country-asian="none" style:font-style-asian="italic" style:font-name-complex="Liberation Serif" style:font-size-complex="12pt" style:language-complex="ar" style:country-complex="SA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1943d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1943d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1943dc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officeooo:paragraph-rsid="001943dc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1943d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officeooo:rsid="00034e4d" officeooo:paragraph-rsid="001943d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officeooo:paragraph-rsid="001943d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0pt" fo:language="pt" fo:country="BR" officeooo:paragraph-rsid="001943d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1943d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943dc" style:font-size-asian="12pt" style:font-weight-asian="normal" style:font-name-complex="Liberation Serif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943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943d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43dc" officeooo:paragraph-rsid="001943d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43dc" style:font-size-asian="12pt" style:font-name-complex="Liberation Serif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9pt" officeooo:paragraph-rsid="001943dc" style:font-size-asian="9pt" style:font-size-complex="9pt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1943dc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9" style:family="paragraph" style:parent-style-name="Header">
      <style:paragraph-properties fo:line-height="150%" fo:text-align="center" style:justify-single-word="false"/>
      <style:text-properties officeooo:paragraph-rsid="001943dc"/>
    </style:style>
    <style:style style:name="P20" style:family="paragraph" style:parent-style-name="Header">
      <style:paragraph-properties fo:text-align="center" style:justify-single-word="false"/>
      <style:text-properties fo:font-size="18pt" officeooo:paragraph-rsid="001943dc" style:font-size-asian="18pt" style:font-size-complex="18pt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8pt" fo:language="pt" fo:country="BR" fo:font-weight="bold" officeooo:paragraph-rsid="001943dc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1" style:family="text">
      <style:text-properties style:use-window-font-color="true" style:font-name="Liberation Serif" fo:language="pt" fo:country="BR" fo:font-weight="bold" style:font-name-asian="Times New Roman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style:text-line-through-style="solid" style:font-name="Liberation Serif" fo:language="pt" fo:country="BR" fo:font-weight="bold" style:font-name-asian="Times New Roman" style:language-asian="zxx" style:country-asian="none" style:font-weight-asian="bold" style:font-name-complex="Liberation Serif" style:language-complex="ar" style:country-complex="SA"/>
    </style:style>
    <style:style style:name="T3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4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5" style:family="text">
      <style:text-properties style:use-window-font-color="true" fo:language="pt" fo:country="BR" style:font-name-asian="Liberation Serif" style:language-asian="zxx" style:country-asian="none" style:font-name-complex="Arial" style:language-complex="ar" style:country-complex="SA"/>
    </style:style>
    <style:style style:name="T6" style:family="text">
      <style:text-properties style:use-window-font-color="true" fo:language="pt" fo:country="BR" officeooo:rsid="001943dc" style:font-name-asian="Liberation Serif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fo:language="pt" fo:country="BR" officeooo:rsid="001c933a" style:font-name-asian="Liberation Serif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officeooo:rsid="0022bcc8" style:font-name-asian="Liberation Serif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034e4d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1c933a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3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bold" style:font-name-complex="Liberation Serif" style:language-complex="ar" style:country-complex="SA" style:font-style-complex="normal"/>
    </style:style>
    <style:style style:name="T14" style:family="text">
      <style:text-properties officeooo:rsid="00034e4d"/>
    </style:style>
    <style:style style:name="T15" style:family="text">
      <style:text-properties fo:font-weight="normal" officeooo:rsid="001943dc" style:font-weight-asian="normal" style:font-name-complex="Arial" style:font-weight-complex="normal"/>
    </style:style>
    <style:style style:name="T16" style:family="text">
      <style:text-properties officeooo:rsid="001c933a"/>
    </style:style>
    <style:style style:name="T17" style:family="text">
      <style:text-properties officeooo:rsid="001e26c5"/>
    </style:style>
    <style:style style:name="T18" style:family="text">
      <style:text-properties officeooo:rsid="001f6a87"/>
    </style:style>
    <style:style style:name="T19" style:family="text">
      <style:text-properties officeooo:rsid="00212954"/>
    </style:style>
    <style:style style:name="T20" style:family="text">
      <style:text-properties officeooo:rsid="002218d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x="1.66cm" svg:y="0.104cm" svg:width="1.879cm" svg:height="2.529cm" draw:z-index="0"><draw:image xlink:href="Pictures/100000000000042D0000055CA3F36B07.png" xlink:type="simple" xlink:show="embed" xlink:actuate="onLoad"/></draw:frame> <text:s text:c="18"/></text:p>
      <text:p text:style-name="P20"><text:span text:style-name="T12"><text:s text:c="17"/></text:span><text:span text:style-name="T12"><text:s text:c="2"/></text:span><text:span text:style-name="T13">Câmara Municipal de Sete Lagoas</text:span></text:p>
      <text:p text:style-name="P19"><text:span text:style-name="T3"><text:s text:c="14"/></text:span><text:span text:style-name="T4">Gabinete do Vereador João Evangelista</text:span></text:p>
      <text:p text:style-name="P1"/>
      <text:p text:style-name="P1"/>
      <text:p text:style-name="P2"/>
      <text:p text:style-name="P12"/>
      <text:p text:style-name="P13"><text:span text:style-name="T5">EMENDA </text:span><text:span text:style-name="T6">ADI</text:span><text:span text:style-name="T5">TIVA Nº <text:s/></text:span><text:span text:style-name="T8">001 </text:span><text:span text:style-name="T5">AO </text:span><text:span text:style-name="T9">PROJETO DE LEI Nº </text:span><text:span text:style-name="T11">160</text:span><text:span text:style-name="T9">/201</text:span><text:span text:style-name="T10">4</text:span><text:span text:style-name="T9">, que </text:span><text:span text:style-name="T5">“</text:span><text:span text:style-name="T7">Cria a Caravana do Lazer no Município de Sete Lagoas</text:span><text:span text:style-name="T5">”. </text:span></text:p>
      <text:p text:style-name="P14"/>
      <text:p text:style-name="P15">Acrescente-se o seguinte <text:span text:style-name="T16">artigo 7º, renumerando</text:span><text:span text:style-name="T19">-se</text:span><text:span text:style-name="T16"> o seguinte.</text:span></text:p>
      <text:p text:style-name="P15">“<text:span text:style-name="T16">Art. 7º – As despesas do Município com a realização da Caravana do Lazer devem ser previstas nas Leis Orçamentárias, em rubricas das diversas Secretarias </text:span><text:span text:style-name="T17">e órgãos </text:span><text:span text:style-name="T16">de Governo, especificadas conforme as funções de cada um </text:span><text:span text:style-name="T19">e a parceria estabelecida</text:span><text:span text:style-name="T16">.”</text:span></text:p>
      <text:p text:style-name="P3"><text:tab/></text:p>
      <text:p text:style-name="P4"/>
      <text:p text:style-name="P7"/>
      <text:p text:style-name="P16">Sala das Sessões, <text:span text:style-name="T18">0</text:span><text:span text:style-name="T20">9</text:span><text:span text:style-name="T14"> </text:span>de <text:span text:style-name="T18">fevereiro</text:span> de 201<text:span text:style-name="T16">5</text:span><text:span text:style-name="T14">.</text:span></text:p>
      <text:p text:style-name="P6"/>
      <text:p text:style-name="P6"/>
      <text:p text:style-name="P6"/>
      <text:p text:style-name="P6"/>
      <text:p text:style-name="P5">_______________________________________</text:p>
      <text:h text:style-name="P18" text:outline-level="2">João Evangelista Pereira de Sá</text:h>
      <text:p text:style-name="P5">Vereador pelo PSDB</text:p>
      <text:p text:style-name="P7"/>
      <text:p text:style-name="P7"/>
      <text:p text:style-name="P8">JUSTIFICATIVA</text:p>
      <text:p text:style-name="P8"/>
      <text:p text:style-name="P9"><text:span text:style-name="T14"><text:tab/>A aprovação desta emenda se faz necessária </text:span><text:span text:style-name="T16">a fim de </text:span><text:span text:style-name="T14">garantir </text:span><text:span text:style-name="T16">a previsão orçamentária para a realização da Caravana do Lazer, ano a ano</text:span><text:span text:style-name="T15">. 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________________</text:p>
      <text:p text:style-name="P17"><text:span text:style-name="T1">Av. Getúlio Vargas, 111 - 4</text:span><text:span text:style-name="T2">º</text:span><text:span text:style-name="T1"> andar - sala 410 - Centro - Sete Lagoas - MG – CEP - 35700-046 <text:s/>- Fone: 3779-6319 joaoevang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5:54:28.53</meta:creation-date>
    <dc:date>2015-02-12T15:18:14.07</dc:date>
    <meta:editing-duration>PT44S</meta:editing-duration>
    <meta:editing-cycles>8</meta:editing-cycles>
    <meta:generator>LibreOffice/4.0.3.3$Windows_x86 LibreOffice_project/0eaa50a932c8f2199a615e1eb30f7ac74279539</meta:generator>
    <meta:print-date>2015-02-09T13:18:24.75</meta:print-date>
    <meta:document-statistic meta:table-count="0" meta:image-count="1" meta:object-count="0" meta:page-count="1" meta:paragraph-count="15" meta:word-count="145" meta:character-count="1059" meta:non-whitespace-character-count="867"/>
  </office:meta>
</office:document-meta>
</file>