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1.2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2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2.2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75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3in" text:min-label-width="0.25in"/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list-style-name="LFO2" style:family="paragraph">
      <style:paragraph-properties fo:widows="0" fo:orphans="0" fo:text-align="justify" style:vertical-align="auto" fo:margin-bottom="0in" fo:line-height="150%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7">PEDIDO DE PROVIDÊNCIA Nº<text:s/></text:span><text:span text:style-name="T8">__________</text:span><text:span text:style-name="T9"><text:s/>/2014.</text:span></text:p>
      <text:p text:style-name="P10"><text:tab/><text:tab/>O Vereador que este subscreve requer, após ouvida Egrégia Casa, que seja enviada correspondência ao Exmo. Sr. Prefeito – Márcio Reinaldo Dias Moreira<text:s/>– objetivando mover gestões junto ao Órgão competente da Administração Pública para:</text:p>
      <text:list text:style-name="LFO2" text:continue-numbering="true">
        <text:list-item>
          <text:p text:style-name="P11">Providenciar a<text:s/><text:span text:style-name="T12">INSTALAÇÃO DE</text:span><text:s/><text:span text:style-name="T13">PLACA DE SINALIZAÇÃO</text:span><text:s/>indicativa de “Parada Obrigatória” nas ruas que dão acesso à Avenida Cornélio Viana.</text:p>
        </text:list-item>
      </text:list>
      <text:p text:style-name="P14"/>
      <text:p text:style-name="P15"><text:span text:style-name="T16">JUSTIFI</text:span><text:span text:style-name="T17">CAÇÃO:</text:span></text:p>
      <text:p text:style-name="P18"><text:tab/><text:tab/>O pleito se justifica pela grande necessidade da instalação de sinalização de Parada Obrigatória.</text:p>
      <text:p text:style-name="P19"><text:tab/><text:tab/><text:s/>A população manifesta quanto à imprudência dos motoristas que por ali trafegam, pois, com a falta de sinalização os veículos não param na esquina,<text:s/>dirigem em alta velocidade, podendo colocar em risco à própria vida ou até mesmo daqueles que por ali passam.<text:s/></text:p>
      <text:p text:style-name="P20"><text:tab/><text:tab/>Considerando a relevância da matéria, solicita de meus Nobres Pares sua apreciação e aprovação, e imediata execução do pedido.</text:p>
      <text:p text:style-name="P21">Sala das Sessões, 22 de Dezembro de 2014.</text:p>
      <text:p text:style-name="P22"/>
      <text:p text:style-name="P23">Douglas Melo</text:p>
      <text:p text:style-name="P24">Veread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-asian="Times New Roman" style:language-asian="pt" style:country-asian="BR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1" style:display-name="Cabeçalho Char1" style:family="text" style:parent-style-name="Fonteparág.padrão"/>
    <style:style style:name="RodapéChar1" style:display-name="Rodapé Char1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2" style:display-name="Cabeçalho Char2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2" style:display-name="Rodapé Char2" style:family="text" style:parent-style-name="Fonteparág.padrão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1.2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2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2.2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75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3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paragraph-properties fo:margin-left="-1.1812in" fo:margin-right="-1.1812in">
        <style:tab-stops>
          <style:tab-stop style:type="center" style:position="4.134in"/>
          <style:tab-stop style:type="right" style:position="8.662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Footer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7784115" text:anchor-type="paragraph" svg:x="0in" svg:y="0in" svg:width="5.45079in" svg:height="2.85354in" style:rel-width="scale" style:rel-height="scale"><draw:image xlink:href="media/image1.jpeg" xlink:type="simple" xlink:show="embed" xlink:actuate="onLoad"/><svg:desc/></draw:frame></text:span><text:span text:style-name="T4"><draw:frame draw:style-name="a1" draw:name="Imagem 1" text:anchor-type="as-char" svg:x="0in" svg:y="0in" svg:width="8.43898in" svg:height="2.38543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5"><text:span text:style-name="T6"><draw:frame draw:style-name="a2" draw:name="Imagem 3" text:anchor-type="as-char" svg:x="0in" svg:y="0in" svg:width="8.2811in" svg:height="1.14173in" style:rel-width="scale" style:rel-height="scale"><draw:image xlink:href="media/image3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ação04</meta:initial-creator>
    <dc:creator>Usuario</dc:creator>
    <meta:creation-date>2014-12-22T15:44:00Z</meta:creation-date>
    <dc:date>2014-12-22T15:44:00Z</dc:date>
    <meta:print-date>2014-08-11T16:52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53" meta:character-count="984" meta:row-count="6" meta:non-whitespace-character-count="832"/>
  </office:meta>
</office:document-meta>
</file>