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, 'Times New Roman'"/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f6ea3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f6ea3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f6ea3"/>
    </style:style>
    <style:style style:name="P4" style:family="paragraph" style:parent-style-name="Standard">
      <style:text-properties officeooo:paragraph-rsid="000f6ea3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pt" fo:country="BR" fo:font-weight="bold" officeooo:paragraph-rsid="000f6ea3" style:letter-kerning="true" style:font-name-asian="DejaVu Sans" style:font-size-asian="14pt" style:language-asian="zxx" style:country-asian="none" style:font-weight-asian="bold" style:font-name-complex="DejaVu Sans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rsid="001d6b49" officeooo:paragraph-rsid="000f6ea3" style:letter-kerning="true" style:font-size-asian="14pt" style:language-asian="zxx" style:country-asian="none" style:font-weight-asian="bold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4pt" fo:language="pt" fo:country="BR" officeooo:paragraph-rsid="000f6ea3" style:letter-kerning="true" style:font-name-asian="DejaVu Sans" style:font-size-asian="14pt" style:language-asian="zxx" style:country-asian="none" style:font-name-complex="DejaVu Sans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4pt" fo:language="pt" fo:country="BR" officeooo:paragraph-rsid="000f6ea3" style:letter-kerning="true" style:font-name-asian="DejaVu Sans" style:font-size-asian="14pt" style:language-asian="zxx" style:country-asian="none" style:font-name-complex="DejaVu Sans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pt" fo:country="BR" officeooo:rsid="001d6b49" officeooo:paragraph-rsid="000f6ea3" style:letter-kerning="true" style:font-name-asian="Times" style:font-size-asian="14pt" style:language-asian="zxx" style:country-asian="none" style:font-name-complex="Times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normal" officeooo:paragraph-rsid="000f6ea3" style:letter-kerning="true" style:font-name-asian="DejaVu Sans" style:font-size-asian="14pt" style:language-asian="zxx" style:country-asian="none" style:font-weight-asian="normal" style:font-name-complex="DejaVu Sans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end" style:justify-single-word="false"/>
      <style:text-properties officeooo:paragraph-rsid="000f6ea3"/>
    </style:style>
    <style:style style:name="P12" style:family="paragraph" style:parent-style-name="Standard">
      <style:paragraph-properties fo:text-align="justify" style:justify-single-word="false"/>
      <style:text-properties officeooo:paragraph-rsid="000f6ea3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f6ea3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>
        <style:tab-stops>
          <style:tab-stop style:position="9.446cm"/>
        </style:tab-stops>
      </style:paragraph-properties>
      <style:text-properties officeooo:paragraph-rsid="000f6ea3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f6ea3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officeooo:paragraph-rsid="000f6ea3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paragraph-rsid="000f6ea3"/>
    </style:style>
    <style:style style:name="P18" style:family="paragraph" style:parent-style-name="Text_20_body">
      <style:paragraph-properties fo:text-align="justify" style:justify-single-word="false"/>
      <style:text-properties officeooo:paragraph-rsid="000f6ea3"/>
    </style:style>
    <style:style style:name="P1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f6ea3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0" style:family="paragraph" style:parent-style-name="Footer">
      <style:paragraph-properties fo:text-align="center" style:justify-single-word="false"/>
      <style:text-properties officeooo:paragraph-rsid="000f6ea3"/>
    </style:style>
    <style:style style:name="P21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f6ea3" style:font-size-asian="9pt" style:font-weight-asian="bold" style:font-name-complex="Bitstream Charter" style:font-weight-complex="bold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6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officeooo:rsid="000438b9"/>
    </style:style>
    <style:style style:name="T10" style:family="text">
      <style:text-properties style:use-window-font-color="true" fo:font-size="14pt" fo:language="pt" fo:country="BR" fo:font-weight="bold" style:letter-kerning="true" style:font-name-asian="DejaVu Sans" style:font-size-asian="14pt" style:language-asian="zxx" style:country-asian="none" style:font-weight-asian="bold" style:font-name-complex="DejaVu Sans" style:font-size-complex="12pt" style:language-complex="zxx" style:country-complex="none"/>
    </style:style>
    <style:style style:name="T11" style:family="text">
      <style:text-properties style:use-window-font-color="true" fo:font-size="14pt" fo:language="pt" fo:country="BR" fo:font-weight="bold" style:letter-kerning="true" style:font-name-asian="Times" style:font-size-asian="14pt" style:language-asian="zxx" style:country-asian="none" style:font-weight-asian="bold" style:font-name-complex="Times" style:font-size-complex="12pt" style:language-complex="zxx" style:country-complex="none"/>
    </style:style>
    <style:style style:name="T12" style:family="text">
      <style:text-properties style:use-window-font-color="true" fo:font-size="14pt" fo:language="pt" fo:country="BR" fo:font-weight="bold" style:letter-kerning="true" style:font-size-asian="14pt" style:language-asian="zxx" style:country-asian="none" style:font-weight-asian="bold" style:font-size-complex="12pt" style:language-complex="zxx" style:country-complex="none"/>
    </style:style>
    <style:style style:name="T13" style:family="text">
      <style:text-properties style:use-window-font-color="true" fo:font-size="14pt" fo:language="pt" fo:country="BR" fo:font-weight="bold" officeooo:rsid="000438b9" style:letter-kerning="true" style:font-size-asian="14pt" style:language-asian="zxx" style:country-asian="none" style:font-weight-asian="bold" style:font-size-complex="12pt" style:language-complex="zxx" style:country-complex="none"/>
    </style:style>
    <style:style style:name="T14" style:family="text">
      <style:text-properties style:use-window-font-color="true" fo:font-size="14pt" fo:language="pt" fo:country="BR" style:letter-kerning="true" style:font-name-asian="DejaVu Sans" style:font-size-asian="14pt" style:language-asian="zxx" style:country-asian="none" style:font-name-complex="DejaVu Sans" style:font-size-complex="14pt" style:language-complex="zxx" style:country-complex="none"/>
    </style:style>
    <style:style style:name="T15" style:family="text">
      <style:text-properties style:use-window-font-color="true" fo:font-size="14pt" fo:language="pt" fo:country="BR" style:letter-kerning="true" style:font-name-asian="DejaVu Sans" style:font-size-asian="14pt" style:language-asian="zxx" style:country-asian="none" style:font-name-complex="DejaVu Sans" style:font-size-complex="12pt" style:language-complex="zxx" style:country-complex="none"/>
    </style:style>
    <style:style style:name="T16" style:family="text">
      <style:text-properties style:use-window-font-color="true" fo:font-size="14pt" fo:language="pt" fo:country="BR" officeooo:rsid="000438b9" style:letter-kerning="true" style:font-name-asian="DejaVu Sans" style:font-size-asian="14pt" style:language-asian="zxx" style:country-asian="none" style:font-name-complex="DejaVu Sans" style:font-size-complex="12pt" style:language-complex="zxx" style:country-complex="none"/>
    </style:style>
    <style:style style:name="T17" style:family="text">
      <style:text-properties style:use-window-font-color="true" fo:font-size="14pt" fo:language="pt" fo:country="BR" style:letter-kerning="true" style:font-name-asian="Times" style:font-size-asian="14pt" style:language-asian="zxx" style:country-asian="none" style:font-name-complex="Times" style:font-size-complex="14pt" style:language-complex="zxx" style:country-complex="none"/>
    </style:style>
    <style:style style:name="T18" style:family="text">
      <style:text-properties style:use-window-font-color="true" fo:font-size="14pt" fo:language="pt" fo:country="BR" style:letter-kerning="true" style:font-name-asian="Times" style:font-size-asian="14pt" style:language-asian="zxx" style:country-asian="none" style:font-name-complex="Times" style:font-size-complex="12pt" style:language-complex="zxx" style:country-complex="none"/>
    </style:style>
    <style:style style:name="T19" style:family="text">
      <style:text-properties style:use-window-font-color="true" fo:font-size="14pt" fo:language="pt" fo:country="BR" style:letter-kerning="true" style:font-size-asian="14pt" style:language-asian="zxx" style:country-asian="none" style:font-size-complex="14pt" style:language-complex="zxx" style:country-complex="none"/>
    </style:style>
    <style:style style:name="T20" style:family="text">
      <style:text-properties style:use-window-font-color="true" fo:font-size="14pt" fo:language="pt" fo:country="BR" style:letter-kerning="true" style:font-size-asian="14pt" style:language-asian="zxx" style:country-asian="none" style:font-size-complex="12pt" style:language-complex="zxx" style:country-complex="none"/>
    </style:style>
    <style:style style:name="T21" style:family="text">
      <style:text-properties style:use-window-font-color="true" fo:font-size="14pt" fo:language="pt" fo:country="BR" fo:font-style="italic" fo:font-weight="bold" officeooo:rsid="000438b9" style:letter-kerning="true" style:font-name-asian="Times" style:font-size-asian="14pt" style:language-asian="zxx" style:country-asian="none" style:font-style-asian="italic" style:font-weight-asian="bold" style:font-name-complex="Times" style:font-size-complex="12pt" style:language-complex="zxx" style:country-complex="none" style:font-style-complex="italic" style:font-weight-complex="bold"/>
    </style:style>
    <style:style style:name="T22" style:family="text">
      <style:text-properties style:use-window-font-color="true" fo:font-size="14pt" fo:language="pt" fo:country="BR" fo:font-style="italic" fo:font-weight="bold" officeooo:rsid="000f6ea3" style:letter-kerning="true" style:font-name-asian="Times" style:font-size-asian="14pt" style:language-asian="zxx" style:country-asian="none" style:font-style-asian="italic" style:font-weight-asian="bold" style:font-name-complex="Times" style:font-size-complex="12pt" style:language-complex="zxx" style:country-complex="none" style:font-style-complex="italic" style:font-weight-complex="bold"/>
    </style:style>
    <style:style style:name="T23" style:family="text">
      <style:text-properties style:use-window-font-color="true" fo:font-size="14pt" fo:language="pt" fo:country="BR" fo:font-style="italic" fo:font-weight="normal" officeooo:rsid="000f6ea3" style:letter-kerning="true" style:font-name-asian="Times" style:font-size-asian="14pt" style:language-asian="zxx" style:country-asian="none" style:font-style-asian="italic" style:font-weight-asian="normal" style:font-name-complex="Times" style:font-size-complex="12pt" style:language-complex="zxx" style:country-complex="none" style:font-style-complex="italic" style:font-weight-complex="normal"/>
    </style:style>
    <style:style style:name="T24" style:family="text">
      <style:text-properties style:use-window-font-color="true" fo:font-size="14pt" fo:language="pt" fo:country="BR" fo:font-style="normal" fo:font-weight="normal" officeooo:rsid="000f6ea3" style:letter-kerning="true" style:font-name-asian="Times" style:font-size-asian="14pt" style:language-asian="zxx" style:country-asian="none" style:font-style-asian="normal" style:font-weight-asian="normal" style:font-name-complex="Times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fo:font-size="14pt" fo:language="pt" fo:country="BR" fo:font-style="normal" fo:font-weight="bold" officeooo:rsid="000f6ea3" style:letter-kerning="true" style:font-name-asian="Times" style:font-size-asian="14pt" style:language-asian="zxx" style:country-asian="none" style:font-style-asian="normal" style:font-weight-asian="bold" style:font-name-complex="Times" style:font-size-complex="12pt" style:language-complex="zxx" style:country-complex="none" style:font-style-complex="normal" style:font-weight-complex="bold"/>
    </style:style>
    <style:style style:name="T26" style:family="text">
      <style:text-properties style:use-window-font-color="true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style>
    <style:style style:name="T27" style:family="text">
      <style:text-properties officeooo:rsid="001faff8"/>
    </style:style>
    <style:style style:name="T28" style:family="text">
      <style:text-properties officeooo:rsid="000f6ea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<text:span text:style-name="T10">PROJETO</text:span><text:span text:style-name="T11"> </text:span><text:span text:style-name="T12">DE</text:span><text:span text:style-name="T11"> </text:span><text:span text:style-name="T12">DECRETO</text:span><text:span text:style-name="T11"> </text:span><text:span text:style-name="T12">LEGISLATIVO</text:span><text:span text:style-name="T11"> </text:span><text:span text:style-name="T12">N.º</text:span><text:span text:style-name="T11"> <text:s text:c="14"/></text:span><text:span text:style-name="T12">/201</text:span><text:span text:style-name="T13">4</text:span></text:p>
      <text:p text:style-name="P5"/>
      <text:p text:style-name="P5"/>
      <text:p text:style-name="P11"><text:span text:style-name="T10">CONCEDE</text:span><text:span text:style-name="T11"> </text:span><text:span text:style-name="T12">DIPLOMA</text:span><text:span text:style-name="T11"> </text:span><text:span text:style-name="T12">DE</text:span><text:span text:style-name="T11"> </text:span><text:span text:style-name="T12">HONRA</text:span><text:span text:style-name="T11"> </text:span><text:span text:style-name="T12">AO</text:span><text:span text:style-name="T11"> </text:span><text:span text:style-name="T12">MÉRITO.</text:span></text:p>
      <text:p text:style-name="P7"/>
      <text:p text:style-name="P7"/>
      <text:p text:style-name="P7"/>
      <text:p text:style-name="P18"><text:span text:style-name="T26"><text:tab/></text:span><text:span text:style-name="T14">Art.</text:span><text:span text:style-name="T17"> </text:span><text:span text:style-name="T19">1.º</text:span><text:span text:style-name="T17"> </text:span><text:span text:style-name="T19">-</text:span><text:span text:style-name="T17"> </text:span><text:span text:style-name="T19">Fica</text:span><text:span text:style-name="T17"> </text:span><text:span text:style-name="T19">concedido</text:span><text:span text:style-name="T17"> </text:span><text:span text:style-name="T19">Diploma</text:span><text:span text:style-name="T17"> </text:span><text:span text:style-name="T19">de</text:span><text:span text:style-name="T17"> </text:span><text:span text:style-name="T19">Mérito</text:span><text:span text:style-name="T17"> </text:span><text:span text:style-name="T24">à </text:span><text:span text:style-name="T25">ASAPAC – Associação de Amparo a Pacientes com Câncer</text:span><text:span text:style-name="T14">,</text:span><text:span text:style-name="T17"> </text:span><text:span text:style-name="T19">pelos</text:span><text:span text:style-name="T17"> </text:span><text:span text:style-name="T19">relevantes</text:span><text:span text:style-name="T17"> </text:span><text:span text:style-name="T19">serviços</text:span><text:span text:style-name="T17"> </text:span><text:span text:style-name="T19">prestados</text:span><text:span text:style-name="T17"> </text:span><text:span text:style-name="T19">ao</text:span><text:span text:style-name="T17"> </text:span><text:span text:style-name="T19">Município</text:span><text:span text:style-name="T17"> </text:span><text:span text:style-name="T19">de</text:span><text:span text:style-name="T17"> </text:span><text:span text:style-name="T19">Sete</text:span><text:span text:style-name="T17"> </text:span><text:span text:style-name="T19">Lagoas.</text:span></text:p>
      <text:p text:style-name="P8"/>
      <text:p text:style-name="P12"><text:span text:style-name="T15"><text:tab/>Art.</text:span><text:span text:style-name="T18"> </text:span><text:span text:style-name="T20">2.º</text:span><text:span text:style-name="T18"> </text:span><text:span text:style-name="T20">-</text:span><text:span text:style-name="T18"> </text:span><text:span text:style-name="T20">A</text:span><text:span text:style-name="T18"> </text:span><text:span text:style-name="T20">entrega</text:span><text:span text:style-name="T18"> </text:span><text:span text:style-name="T20">da</text:span><text:span text:style-name="T18"> </text:span><text:span text:style-name="T20">homenagem</text:span><text:span text:style-name="T18"> </text:span><text:span text:style-name="T20">mencionada</text:span><text:span text:style-name="T18"> </text:span><text:span text:style-name="T20">no</text:span><text:span text:style-name="T18"> </text:span><text:span text:style-name="T20">artigo</text:span><text:span text:style-name="T18"> </text:span><text:span text:style-name="T20">anterior,</text:span><text:span text:style-name="T18"> </text:span><text:span text:style-name="T20">será</text:span><text:span text:style-name="T18"> </text:span><text:span text:style-name="T20">feita</text:span><text:span text:style-name="T18"> </text:span><text:span text:style-name="T20">em</text:span><text:span text:style-name="T18"> </text:span><text:span text:style-name="T20">reunião</text:span><text:span text:style-name="T18"> </text:span><text:span text:style-name="T20">solene</text:span><text:span text:style-name="T18"> </text:span><text:span text:style-name="T20">do</text:span><text:span text:style-name="T18"> </text:span><text:span text:style-name="T20">Legislativo</text:span><text:span text:style-name="T18"> </text:span><text:span text:style-name="T20">Setelagoano,</text:span><text:span text:style-name="T18"> </text:span><text:span text:style-name="T20">convocada</text:span><text:span text:style-name="T18"> </text:span><text:span text:style-name="T20">para</text:span><text:span text:style-name="T18"> </text:span><text:span text:style-name="T20">esta</text:span><text:span text:style-name="T18"> </text:span><text:span text:style-name="T20">finalidade.</text:span></text:p>
      <text:p text:style-name="P8"/>
      <text:p text:style-name="P12"><text:span text:style-name="T15"><text:tab/>Art.</text:span><text:span text:style-name="T18"> </text:span><text:span text:style-name="T20">3.º</text:span><text:span text:style-name="T18"> </text:span><text:span text:style-name="T20">-</text:span><text:span text:style-name="T18"> </text:span><text:span text:style-name="T20">Este</text:span><text:span text:style-name="T18"> </text:span><text:span text:style-name="T20">Decreto</text:span><text:span text:style-name="T18"> </text:span><text:span text:style-name="T20">Legislativo</text:span><text:span text:style-name="T18"> </text:span><text:span text:style-name="T20">entra</text:span><text:span text:style-name="T18"> </text:span><text:span text:style-name="T20">em</text:span><text:span text:style-name="T18"> </text:span><text:span text:style-name="T20">vigor</text:span><text:span text:style-name="T18"> </text:span><text:span text:style-name="T20">na</text:span><text:span text:style-name="T18"> </text:span><text:span text:style-name="T20">data</text:span><text:span text:style-name="T18"> </text:span><text:span text:style-name="T20">de</text:span><text:span text:style-name="T18"> </text:span><text:span text:style-name="T20">sua</text:span><text:span text:style-name="T18"> </text:span><text:span text:style-name="T20">publicação.</text:span></text:p>
      <text:p text:style-name="P8"/>
      <text:p text:style-name="P8"><text:tab/></text:p>
      <text:p text:style-name="P8"/>
      <text:p text:style-name="P8"/>
      <text:p text:style-name="P9">Sete Lagoas, <text:span text:style-name="T28">12 de dezembro</text:span><text:span text:style-name="T9"> de 2014</text:span></text:p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28">Alcides Longo de Barros</text:span></text:p>
      <text:p text:style-name="P10">V<text:span text:style-name="T28">ereador</text:span> –<text:span text:style-name="T9"> PMDB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5"><text:span text:style-name="T8">Apresentação ASAPAC</text:span></text:p>
      <text:p text:style-name="P16"/>
      <text:p text:style-name="P16"/>
      <text:p text:style-name="P16"><text:span text:style-name="T8">A ASAPAC (Associação de Amparo aos pacientes com Câncer) foi fundada na cidade de Belo horizonte em 01 de Março de 2004 e hoje está presente em outras dez cidades de Minas Gerais. Em Sete Lagoas a ASAPAC realiza seu trabalho social há 08 anos e atualmente atende 120 pacientes e seus familiares. </text:span></text:p>
      <text:p text:style-name="P16"><text:span text:style-name="T8">A ASAPAC é uma instituição sem fins lucrativos que tem como objetivo amparar os pacientes com Câncer em suas necessidades básicas e urgentes, sendo mantida com doações vindas da sociedade civil e parceiros.</text:span></text:p>
      <text:p text:style-name="P16"><text:span text:style-name="T8">Através das doções que recebe, a ASAPAC atende os pacientes com câncer oferecendo alimentos, suplementos alimentares, fraldas, hospedagem nas casas de apoio, alguns medicamentos e exames, além de outras demandas que a Associação se propõem em atender.</text:span></text:p>
      <text:p text:style-name="P16"><text:span text:style-name="T8">Os pacientes são recebidos na ASAPAC, com muito carinho, amor e atenção, dando-lhes condições para superar os momentos dolorosos, durante o período em que são acolhidos pela Associação, muitos alcançam a curam, outros somam forças e esperanças na certeza de dias melhores.</text:span></text:p>
      <text:p text:style-name="P16"/>
      <text:p text:style-name="P17"/>
      <text:p text:style-name="P4"/>
      <text:p text:style-name="P14"><text:span text:style-name="T8"><text:tab/>Daniela Santos</text:span></text:p>
      <text:p text:style-name="P14"><text:span text:style-name="T8"><text:tab/>Coorden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" svg:font-family="Times, 'Times New Roman'"/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0f6ea3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f6ea3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0f6ea3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f6ea3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f6ea3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f6ea3" style:font-size-asian="9pt" style:font-weight-asian="bold" style:font-name-complex="Bitstream Charter" style:font-weight-complex="bold"/>
    </style:style>
    <style:style style:name="MP7" style:family="paragraph" style:parent-style-name="Footer">
      <style:paragraph-properties fo:text-align="center" style:justify-single-word="false"/>
      <style:text-properties officeooo:paragraph-rsid="000f6ea3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27cm" svg:y="0.33cm" svg:width="2.254cm" svg:height="2.605cm" draw:z-index="1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9"/></text:span><text:span text:style-name="MT2">CÂMARA MUNICIPAL DE SETE LAGOAS</text:span></text:p>
        <text:p text:style-name="MP3"><text:span text:style-name="MT3"><text:s text:c="26"/></text:span><text:span text:style-name="MT4"><text:s/></text:span><text:span text:style-name="MT5">GABINETE DO VEREADOR PASTOR ALCIDES</text:span></text:p>
        <text:p text:style-name="MP4"><text:s text:c="32"/></text:p>
      </style:header>
      <style:footer>
        <text:p text:style-name="MP5">Quando o justo governa o povo se alegra.</text:p>
        <text:p text:style-name="MP6">Av. Getúlio Vargas, nº 111 – 3º Andar – Sala 308– Centro – 35700-046 – Sete Lagoas-MG</text:p>
        <text:p text:style-name="MP7"><text:span text:style-name="MT6"><text:s/></text:span><text:span text:style-name="MT7">e mail.: </text:span><text:a xlink:type="simple" xlink:href="mailto:pr.alcides@camarasete.gov.mg.br"><text:span text:style-name="Internet_20_link"><text:span text:style-name="MT7">pr.alcides@camarasete.gov.mg.br</text:span></text:span></text:a><text:span text:style-name="MT7"> 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4:03:28.10</meta:creation-date>
    <dc:date>2014-12-12T14:09:12.06</dc:date>
    <meta:editing-duration>P0D</meta:editing-duration>
    <meta:editing-cycles>1</meta:editing-cycles>
    <meta:document-statistic meta:table-count="0" meta:image-count="1" meta:object-count="0" meta:page-count="2" meta:paragraph-count="22" meta:word-count="298" meta:character-count="1979" meta:non-whitespace-character-count="1595"/>
    <meta:generator>LibreOffice/4.0.2.2$Windows_x86 LibreOffice_project/4c82dcdd6efcd48b1d8bba66bfe1989deee49c3</meta:generator>
  </office:meta>
</office:document-meta>
</file>